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5C900000067EC82A7CA1171022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3.889cm" fo:margin-left="12.711cm" table:align="left"/>
    </style:style>
    <style:style style:name="Tabella1.A" style:family="table-column">
      <style:table-column-properties style:column-width="3.889cm"/>
    </style:style>
    <style:style style:name="Tabella1.1" style:family="table-row">
      <style:table-row-properties style:min-row-height="3.307cm" style:use-optimal-row-height="false"/>
    </style:style>
    <style:style style:name="Tabella1.A1" style:family="table-cell">
      <style:table-cell-properties fo:padding="0.097cm" fo:border="0.25pt solid #000000"/>
    </style:style>
    <style:style style:name="P1" style:family="paragraph" style:parent-style-name="Standard">
      <style:text-properties style:font-name="Arial Narrow"/>
    </style:style>
    <style:style style:name="P2" style:family="paragraph" style:parent-style-name="Standard">
      <style:paragraph-properties fo:text-align="center" style:justify-single-word="false"/>
      <style:text-properties style:font-name="Arial Narrow"/>
    </style:style>
    <style:style style:name="P3" style:family="paragraph" style:parent-style-name="Standard">
      <style:paragraph-properties fo:text-align="end" style:justify-single-word="false"/>
      <style:text-properties style:font-name="Arial Narrow"/>
    </style:style>
    <style:style style:name="P4" style:family="paragraph" style:parent-style-name="Standard">
      <style:paragraph-properties fo:text-align="justify" style:justify-single-word="false"/>
      <style:text-properties style:font-name="Arial Narrow"/>
    </style:style>
    <style:style style:name="P5" style:family="paragraph" style:parent-style-name="Standard">
      <style:paragraph-properties fo:text-align="justify" style:justify-single-word="false"/>
      <style:text-properties style:font-name="Arial Narrow" officeooo:paragraph-rsid="002be6c5"/>
    </style:style>
    <style:style style:name="P6" style:family="paragraph" style:parent-style-name="Standard">
      <style:text-properties style:font-name="Arial Narrow" officeooo:rsid="00175e7d" officeooo:paragraph-rsid="00175e7d"/>
    </style:style>
    <style:style style:name="P7" style:family="paragraph" style:parent-style-name="Standard">
      <style:paragraph-properties fo:text-align="center" style:justify-single-word="false"/>
      <style:text-properties style:font-name="Arial Narrow" officeooo:rsid="0017d628" officeooo:paragraph-rsid="0017d628"/>
    </style:style>
    <style:style style:name="P8" style:family="paragraph" style:parent-style-name="Standard">
      <style:paragraph-properties fo:text-align="center" style:justify-single-word="false"/>
      <style:text-properties style:font-name="Arial Narrow" officeooo:rsid="001d989e" officeooo:paragraph-rsid="0017d628"/>
    </style:style>
    <style:style style:name="P9" style:family="paragraph" style:parent-style-name="Standard">
      <style:text-properties style:font-name="Arial Narrow" officeooo:paragraph-rsid="00217a4c"/>
    </style:style>
    <style:style style:name="P10" style:family="paragraph" style:parent-style-name="Standard">
      <style:text-properties style:font-name="Arial Narrow" officeooo:rsid="00217a4c" officeooo:paragraph-rsid="00217a4c"/>
    </style:style>
    <style:style style:name="P11" style:family="paragraph" style:parent-style-name="Standard">
      <style:paragraph-properties fo:line-height="0.432cm" fo:text-align="justify" style:justify-single-word="false"/>
      <style:text-properties style:font-name="Times New Roman" fo:font-size="12pt" style:text-underline-style="solid" style:text-underline-width="auto" style:text-underline-color="font-color" fo:font-weight="bold" officeooo:paragraph-rsid="002be6c5" style:font-name-asian="Times New Roman" style:font-size-asian="12pt" style:font-weight-asian="bold" style:font-name-complex="Times New Roman"/>
    </style:style>
    <style:style style:name="P12" style:family="paragraph" style:parent-style-name="Standard">
      <style:paragraph-properties fo:line-height="0.3cm" fo:text-align="justify" style:justify-single-word="false"/>
      <style:text-properties style:font-name="Times New Roman" fo:font-size="12pt" fo:font-style="italic" officeooo:paragraph-rsid="002be6c5" style:font-name-asian="Times New Roman" style:font-size-asian="12pt" style:font-style-asian="italic" style:font-name-complex="Times New Roman"/>
    </style:style>
    <style:style style:name="P13" style:family="paragraph" style:parent-style-name="Standard">
      <style:paragraph-properties style:line-height-at-least="0cm" fo:text-align="justify" style:justify-single-word="false"/>
      <style:text-properties officeooo:paragraph-rsid="002be6c5"/>
    </style:style>
    <style:style style:name="P14" style:family="paragraph" style:parent-style-name="Standard">
      <style:paragraph-properties style:line-height-at-least="0cm" fo:text-align="justify" style:justify-single-word="false"/>
      <style:text-properties fo:font-size="8pt" fo:font-style="italic" officeooo:paragraph-rsid="002be6c5" style:font-size-asian="8pt" style:font-style-asian="italic"/>
    </style:style>
    <style:style style:name="P15" style:family="paragraph" style:parent-style-name="Table_20_Contents">
      <style:paragraph-properties fo:text-align="center" style:justify-single-word="false"/>
    </style:style>
    <style:style style:name="P16" style:family="paragraph" style:parent-style-name="Standard">
      <style:paragraph-properties fo:margin-left="0cm" fo:margin-right="0.564cm" fo:line-height="95%" fo:text-align="justify" style:justify-single-word="false" fo:text-indent="0cm" style:auto-text-indent="false"/>
      <style:text-properties fo:font-size="8pt" style:text-underline-style="solid" style:text-underline-width="auto" style:text-underline-color="font-color" fo:font-weight="bold" officeooo:paragraph-rsid="002be6c5" style:font-size-asian="8pt" style:font-weight-asian="bold"/>
    </style:style>
    <style:style style:name="P17" style:family="paragraph" style:parent-style-name="Standard" style:master-page-name="MP0">
      <style:paragraph-properties style:page-number="auto" fo:break-before="page"/>
      <style:text-properties style:font-name="Arial Narrow"/>
    </style:style>
    <style:style style:name="P18" style:family="paragraph" style:parent-style-name="Standard" style:list-style-name="L1">
      <style:paragraph-properties fo:text-align="justify" style:justify-single-word="false"/>
      <style:text-properties style:font-name="Arial Narrow"/>
    </style:style>
    <style:style style:name="P19" style:family="paragraph" style:parent-style-name="Standard" style:list-style-name="L2">
      <style:paragraph-properties fo:text-align="justify" style:justify-single-word="false"/>
      <style:text-properties style:font-name="Arial Narrow"/>
    </style:style>
    <style:style style:name="P20" style:family="paragraph" style:parent-style-name="Standard" style:list-style-name="L2"/>
    <style:style style:name="T1" style:family="text">
      <style:text-properties officeooo:rsid="000b08da"/>
    </style:style>
    <style:style style:name="T2" style:family="text">
      <style:text-properties style:font-name="Arial Narrow"/>
    </style:style>
    <style:style style:name="T3" style:family="text">
      <style:text-properties style:font-name="Arial Narrow" officeooo:rsid="000b08da"/>
    </style:style>
    <style:style style:name="T4" style:family="text">
      <style:text-properties style:font-name="Arial Narrow" officeooo:rsid="000c2d36"/>
    </style:style>
    <style:style style:name="T5" style:family="text">
      <style:text-properties style:font-name="Arial Narrow" fo:background-color="transparent" loext:char-shading-value="0"/>
    </style:style>
    <style:style style:name="T6" style:family="text">
      <style:text-properties style:font-name="Arial Narrow" officeooo:rsid="000cf3ce" fo:background-color="transparent" loext:char-shading-value="0"/>
    </style:style>
    <style:style style:name="T7" style:family="text">
      <style:text-properties style:font-name="Arial Narrow" officeooo:rsid="00296a40" fo:background-color="transparent" loext:char-shading-value="0"/>
    </style:style>
    <style:style style:name="T8" style:family="text">
      <style:text-properties style:font-name="Arial Narrow" officeooo:rsid="0017d628"/>
    </style:style>
    <style:style style:name="T9" style:family="text">
      <style:text-properties style:font-name="Arial Narrow" officeooo:rsid="000cf3ce" fo:background-color="#ffff00" loext:char-shading-value="0"/>
    </style:style>
    <style:style style:name="T10" style:family="text">
      <style:text-properties officeooo:rsid="00175e7d"/>
    </style:style>
    <style:style style:name="T11" style:family="text">
      <style:text-properties officeooo:rsid="001c6cd1"/>
    </style:style>
    <style:style style:name="T12" style:family="text">
      <style:text-properties officeooo:rsid="001d989e"/>
    </style:style>
    <style:style style:name="T13" style:family="text">
      <style:text-properties officeooo:rsid="00275f79"/>
    </style:style>
    <style:style style:name="T14" style:family="text">
      <style:text-properties officeooo:rsid="002514fb"/>
    </style:style>
    <style:style style:name="T15" style:family="text">
      <style:text-properties fo:font-size="8pt" fo:font-style="italic" style:font-size-asian="8pt" style:font-style-asian="italic"/>
    </style:style>
    <style:style style:name="T16" style:family="text">
      <style:text-properties fo:color="#000000" fo:font-size="8pt" fo:font-style="italic" style:font-size-asian="8pt" style:font-style-asian="italic"/>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2">RICHIESTA DI <text:span text:style-name="T14">AUTORIZZAZIONE A</text:span>LL’USO TEMPORANEO DELLE SPIAGGE LIBERE PER LA CERIMONIA DI RIPETIZIONE DEL MATRIMONIO CIVILE O DELL'UNIONE CIVILE</text:p>
      <text:p text:style-name="P2"/>
      <text:p text:style-name="P1"/>
      <table:table table:name="Tabella1" table:style-name="Tabella1">
        <table:table-column table:style-name="Tabella1.A"/>
        <table:table-row table:style-name="Tabella1.1">
          <table:table-cell table:style-name="Tabella1.A1" office:value-type="string">
            <text:p text:style-name="P15"/>
            <text:p text:style-name="P15"/>
            <text:p text:style-name="P15"/>
            <text:p text:style-name="P15">Bollo</text:p>
          </table:table-cell>
        </table:table-row>
      </table:table>
      <text:p text:style-name="Standard"/>
      <text:p text:style-name="Standard"><text:tab/><text:tab/><text:tab/><text:tab/><text:tab/><text:tab/><text:span text:style-name="T2"> <text:s text:c="8"/>AL</text:span> <text:span text:style-name="T2">SERVIZIO </text:span><text:span text:style-name="T8">EDILIZIA PRODUTTIVA E </text:span><text:span text:style-name="T2">DEMANIO del</text:span></text:p>
      <text:p text:style-name="P3">COMUNE DI SAN BENEDETTO DEL TRONTO</text:p>
      <text:p text:style-name="P3"/>
      <text:p text:style-name="P3"><text:tab/><text:tab/>e, p.c. ALL’UFFICIO DI STATO CIVILE (per la verifica del matrimonio e/o unione civile)</text:p>
      <text:p text:style-name="P3"><text:s text:c="34"/>ALLA SEGRETERIA PARTICOLARE DEL SINDACO (per l’individuazione della figura istituzionale che effettuerà la cerimonia)</text:p>
      <text:p text:style-name="P1"/>
      <text:p text:style-name="P1">I sottoscritti:</text:p>
      <text:p text:style-name="P9">…………………………………………………………………nato/a <text:s/>a ……………………………………………. <text:s/>il</text:p>
      <text:p text:style-name="P10">(cognome e nome)</text:p>
      <text:p text:style-name="P9"><text:s/>………………………….…… <text:span text:style-name="T13">recapito cell…………………………. Email…………………………………………..</text:span></text:p>
      <text:p text:style-name="P1"/>
      <text:p text:style-name="P9">e ………………………………………………………………<text:span text:style-name="T13">n</text:span>ato/a ……………………………………………….. <text:span text:style-name="T13">il</text:span> <text:s/></text:p>
      <text:p text:style-name="P10">(cognome e nome)</text:p>
      <text:p text:style-name="P9"><text:s/>………………………………. <text:span text:style-name="T13">recapito cell…………………………… email ………………………………………...</text:span></text:p>
      <text:p text:style-name="P1">avendo stabilito per il giorno …………………………………………………la celebrazione del proprio <text:s/>matrimonio civile/della propria unione civile in San Benedetto del Tronto <text:s/></text:p>
      <text:p text:style-name="P1"/>
      <text:p text:style-name="P1"><text:tab/><text:tab/><text:tab/><text:tab/><text:tab/> <text:s text:c="7"/>C H I E D O N O</text:p>
      <text:p text:style-name="P4"/>
      <text:p text:style-name="P4">Ai sensi della <text:span text:style-name="T10">d</text:span>eliberazione di G.C. n. …… del …………………………. di poter effettuare “successivamente” la ripetizione della cerimonia del matrimonio civile <text:s/>ovvero <text:s/>dell'unione civile <text:s/>il giorno ………………………………. alle ore <text:s/>………… in sede diversa dalla “casa comunale”.</text:p>
      <text:p text:style-name="P4"/>
      <text:p text:style-name="P2">D I C H I A R A N O</text:p>
      <text:p text:style-name="P4"/>
      <text:list xml:id="list798911136" text:style-name="L1">
        <text:list-item>
          <text:p text:style-name="P18">di essere consapevoli che la cerimonia di ripetizione NON HA VALORE GIURIDICO <text:s/>MA <text:s/>VALORE PURAMENTE SIMBOLICO e che sarà effettuata indifferentemente dal Sindaco, o da un Consigliere Comunale o da un Assessore.</text:p>
        </text:list-item>
      </text:list>
      <text:p text:style-name="P4"/>
      <text:p text:style-name="P2"><text:span text:style-name="T11">C H I </text:span>E D O N O</text:p>
      <text:p text:style-name="P1"/>
      <text:p text:style-name="P4">l’<text:span text:style-name="T14">autorizzazione </text:span>temporanea dell’uso della spiaggia libera ubicata <text:s/>tra la concessione …………… e la concessione ……………. per il giorno ……………………………………… dalle ore …... alle ore …... al fine della celebrazione della cerimonia di ripetizione del matrimonio civile /unione civile.<text:span text:style-name="T10">(*)</text:span></text:p>
      <text:p text:style-name="P1"/>
      <text:p text:style-name="P2">D I C H I A R A N O</text:p>
      <text:p text:style-name="P1"/>
      <text:list xml:id="list2270598548" text:style-name="L2">
        <text:list-item>
          <text:p text:style-name="P19"><text:soft-page-break/>di aver preso visione <text:s/>del disciplinare per l’utilizzo temporaneo delle spiagge libere per la cerimo<text:span text:style-name="T1">n</text:span>ia di ripetizione del matrimonio civile, approvato con deliberazione di G.C. n. ……. del …...……..<text:span text:style-name="T12">(allegato C) </text:span><text:s/>e di impegnarsi ad osservare tutte le prescrizioni in esso contenute;</text:p>
        </text:list-item>
        <text:list-item>
          <text:p text:style-name="P20"><text:span text:style-name="T3">d</text:span><text:span text:style-name="T2">i aver effettuato il versamento della tariffa di €</text:span><text:span text:style-name="T4">500,00 i</text:span><text:span text:style-name="T2">n data ………………. </text:span><text:span text:style-name="T5">con le seguenti modalità: </text:span><text:span text:style-name="T6">versamento sul conto correte </text:span><text:span text:style-name="T9">postale n.14045637 <text:s/>IBAN <text:s/>IT-85-D-07601-13500-000014045637</text:span><text:span text:style-name="T6"> </text:span><text:span text:style-name="T7">causale ripetizione cerimonia matrimonio/unione civile</text:span><text:span text:style-name="T6">. </text:span></text:p>
        </text:list-item>
      </text:list>
      <text:p text:style-name="P4"/>
      <text:p text:style-name="P4">I sottoscritti dichiarano altresì di essere informati che i dati sopra riportati verranno utilizzati esclusivamente ai fini della cerimonia di ripetizione del matrimonio/unione civile, ai sensi e con le modalità di cui all’art. 13 del D.Lgs 196/2003.</text:p>
      <text:p text:style-name="P4"/>
      <text:p text:style-name="P1">Si allega<text:span text:style-name="T1">no: </text:span></text:p>
      <text:p text:style-name="P1"><text:span text:style-name="T1">1) </text:span><text:s/>copia fotostatica <text:s/>de<text:span text:style-name="T1">i</text:span> document<text:span text:style-name="T1">i</text:span> d’identità</text:p>
      <text:p text:style-name="P1">2) documentazione relativa al pagamento della tariffa</text:p>
      <text:p text:style-name="P5"><draw:frame draw:style-name="fr1" draw:name="Immagine1" text:anchor-type="char" svg:x="0.088cm" svg:y="0.492cm" svg:width="16.612cm" svg:height="1.201cm" draw:z-index="0"><draw:image xlink:href="Pictures/10000201000005C900000067EC82A7CA11710227.png" xlink:type="simple" xlink:show="embed" xlink:actuate="onLoad" loext:mime-type="image/png"/></draw:frame></text:p>
      <text:p text:style-name="P16">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p>
      <text:p text:style-name="P11"/>
      <text:p text:style-name="P13"><text:span text:style-name="T15">Ai sensi dell’art. 13 del Regolamento UE 2016/679 'GDPR', il Comune di San Benedetto <text:s/>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text:span><text:span text:style-name="T16"> all’erogazione <text:s/>del servizio di cui all’oggetto del modulo di richiesta ed il conferimento dei dati è obbligatorio. Il rifiuto di fornire gli stessi preclude l’accesso al servizio. In ogni momento Lei potrà chiedere l’accesso, la rettifica, la cancellazione (ove applicabile), la limitazione, dei suoi dati, in riferimento agli art. da 15 a 23 del GDPR, nonché proporre reclamo all'autorità di controllo competente art. 77 del GDPR. I contatti che può utilizzare sono, email: </text:span><text:a xlink:type="simple" xlink:href="mailto:puccid@comunesbt.it" text:style-name="Internet_20_link" text:visited-style-name="Visited_20_Internet_20_Link"><text:span text:style-name="Internet_20_link"><text:span text:style-name="T16">puccid@comunesbt.it</text:span></text:span></text:a><text:span text:style-name="T16"> (RUP), telefono: 0735/794566. Dati di contatto del responsabile della protezione dei dati dpo@studiopaciecsrl.it - tel. 0541 1795431.</text:span></text:p>
      <text:p text:style-name="P12"/>
      <text:p text:style-name="P13"><text:span text:style-name="T15">L'informativa privacy completa è disponibile presso il Settore Affari Generali <text:s/>- Servizio Sportello Unico del cittadino - <text:s/>e presso il sito </text:span><text:a xlink:type="simple" xlink:href="http://www.comunesbt.it/" text:style-name="Internet_20_link" text:visited-style-name="Visited_20_Internet_20_Link"><text:span text:style-name="Internet_20_link"><text:span text:style-name="T15">www.comunesbt.it</text:span></text:span></text:a></text:p>
      <text:p text:style-name="P14"/>
      <text:p text:style-name="P5"/>
      <text:p text:style-name="P1">San Benedetto del Tronto, <text:s/>_______________________</text:p>
      <text:p text:style-name="P1"/>
      <text:p text:style-name="P1">I richiedenti : firmato _______________________</text:p>
      <text:p text:style-name="P1"/>
      <text:p text:style-name="P1"><text:s text:c="22"/>firmato _______________________</text:p>
      <text:p text:style-name="P1"/>
      <text:p text:style-name="P1"/>
      <text:p text:style-name="P6">(*) gli orari a disposizione sono:</text:p>
      <text:p text:style-name="P6"><text:s text:c="3"/>dal 1° giugno al 31 agosto dalle ore 19 alle ore 22</text:p>
      <text:p text:style-name="P6"><text:s text:c="3"/>dal 1° settembre al 31 maggio dalle ore 8 alle ore 22</text:p>
      <text:p text:style-name="P6"/>
      <text:p text:style-name="P7"/>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Liberation Serif" fo:font-family="'Liberation Serif'" style:font-family-generic="roman" style:font-pitch="variable" style:font-name-asian="SimSun" style:font-family-asian="SimSun" style:font-family-generic-asian="system" style:font-pitch-asian="variable" style:font-name-complex="Mangal1" style:font-family-complex="Mangal"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PC</meta:initial-creator>
    <meta:creation-date>2017-03-30T19:27:00Z</meta:creation-date>
    <dc:date>2019-10-24T18:52:24.169000000</dc:date>
    <meta:editing-cycles>25</meta:editing-cycles>
    <meta:editing-duration>PT1H34M27S</meta:editing-duration>
    <meta:print-date>2017-05-02T12:35:04.787000000</meta:print-date>
    <meta:document-statistic meta:table-count="1" meta:image-count="1" meta:object-count="0" meta:page-count="2" meta:paragraph-count="36" meta:word-count="638" meta:character-count="4474" meta:non-whitespace-character-count="3754"/>
    <meta:template xlink:type="simple" xlink:actuate="onRequest" xlink:title="" xlink:href="file:///C:/Users/puccid/AppData/Local/Temp/domanda%20x%20spiagge%20libere.odt/Normal.dotm"/>
  </office:meta>
</office:document-meta>
</file>