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mm"/>
    </style:style>
    <style:style style:name="co2" style:family="table-column">
      <style:table-column-properties fo:break-before="auto" style:column-width="48.44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9.0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ta1" style:family="table" style:master-page-name="PageStyle_5f_SDI-Rend20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Accen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60_25__20_-_20_Accent1" style:data-style-name="N0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20_25__20_-_20_Accent1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Accent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" style:family="table-cell" style:parent-style-name="Default" style:data-style-name="N1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Excel_20_Built-in_20_Accent1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DI-Rend201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number-columns-repeated="1018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6" table:number-rows-spanned="1">
            <text:p>DETTAGLIO DEI PROVENTI E DEI COSTI DEI SERVIZI <text:s/>A DOMANDA INDIVIDUALE</text:p>
          </table:table-cell>
          <table:covered-table-cell table:number-columns-repeated="4" table:style-name="ce7"/>
          <table:covered-table-cell table:style-name="ce13"/>
          <table:table-cell table:number-columns-repeated="1018"/>
        </table:table-row>
        <table:table-row table:style-name="ro3">
          <table:table-cell table:style-name="ce4" office:value-type="string" calcext:value-type="string">
            <text:p>RENDICONTO 2017</text:p>
          </table:table-cell>
          <table:table-cell table:style-name="ce4" office:value-type="string" calcext:value-type="string">
            <text:p>Proventi</text:p>
          </table:table-cell>
          <table:table-cell table:style-name="ce4" office:value-type="string" calcext:value-type="string">
            <text:p>Costi</text:p>
          </table:table-cell>
          <table:table-cell table:style-name="ce4" office:value-type="string" calcext:value-type="string">
            <text:p>Saldo</text:p>
          </table:table-cell>
          <table:table-cell table:style-name="ce4" office:value-type="string" calcext:value-type="string">
            <text:p>% di copertura realizzata</text:p>
          </table:table-cell>
          <table:table-cell table:style-name="ce4" office:value-type="string" calcext:value-type="string">
            <text:p>% di copertura prevista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asa riposo anziani</text:p>
          </table:table-cell>
          <table:table-cell table:style-name="ce8" office:value-type="float" office:value="1323294.24" calcext:value-type="float">
            <text:p>1.323.294,24</text:p>
          </table:table-cell>
          <table:table-cell table:style-name="ce8" office:value-type="float" office:value="1333388.27" calcext:value-type="float">
            <text:p>1.333.388,27</text:p>
          </table:table-cell>
          <table:table-cell table:style-name="ce8" table:formula="of:=[.B4]-[.C4]" office:value-type="float" office:value="-10094.03" calcext:value-type="float">
            <text:p>-10.094,03</text:p>
          </table:table-cell>
          <table:table-cell table:style-name="ce11" table:formula="of:=[.B4]/[.C4]" office:value-type="percentage" office:value="0.992429789411602" calcext:value-type="percentage">
            <text:p>99,24%</text:p>
          </table:table-cell>
          <table:table-cell table:style-name="ce14" office:value-type="percentage" office:value="0.9449" calcext:value-type="percentage">
            <text:p>94,49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Asili Nido</text:p>
          </table:table-cell>
          <table:table-cell table:style-name="ce8" office:value-type="float" office:value="250721.23" calcext:value-type="float">
            <text:p>250.721,23</text:p>
          </table:table-cell>
          <table:table-cell table:style-name="ce8" office:value-type="float" office:value="403316.68" calcext:value-type="float">
            <text:p>403.316,68</text:p>
          </table:table-cell>
          <table:table-cell table:style-name="ce8" table:formula="of:=[.B5]-[.C5]" office:value-type="float" office:value="-152595.45" calcext:value-type="float">
            <text:p>-152.595,45</text:p>
          </table:table-cell>
          <table:table-cell table:style-name="ce11" table:formula="of:=[.B5]/[.C5]" office:value-type="percentage" office:value="0.621648551703837" calcext:value-type="percentage">
            <text:p>62,16%</text:p>
          </table:table-cell>
          <table:table-cell table:style-name="ce14" office:value-type="percentage" office:value="0.8609" calcext:value-type="percentage">
            <text:p>86,09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Colonie e soggiorni stagionali</text:p>
          </table:table-cell>
          <table:table-cell table:style-name="ce8"/>
          <table:table-cell table:style-name="ce8" office:value-type="float" office:value="49484.94" calcext:value-type="float">
            <text:p>49.484,94</text:p>
          </table:table-cell>
          <table:table-cell table:style-name="ce8" table:formula="of:=[.B6]-[.C6]" office:value-type="float" office:value="-49484.94" calcext:value-type="float">
            <text:p>-49.484,94</text:p>
          </table:table-cell>
          <table:table-cell table:style-name="ce11" table:formula="of:=[.B6]/[.C6]" office:value-type="percentage" office:value="0" calcext:value-type="percentage">
            <text:p>0,00%</text:p>
          </table:table-cell>
          <table:table-cell table:style-name="ce11" office:value-type="percentage" office:value="0.0876" calcext:value-type="percentage">
            <text:p>8,76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mpianti Sportivi</text:p>
          </table:table-cell>
          <table:table-cell table:style-name="ce8" office:value-type="float" office:value="520878.72" calcext:value-type="float">
            <text:p>520.878,72</text:p>
          </table:table-cell>
          <table:table-cell table:style-name="ce8" office:value-type="float" office:value="1092330.76" calcext:value-type="float">
            <text:p>1.092.330,76</text:p>
          </table:table-cell>
          <table:table-cell table:style-name="ce8" table:formula="of:=[.B7]-[.C7]" office:value-type="float" office:value="-571452.04" calcext:value-type="float">
            <text:p>-571.452,04</text:p>
          </table:table-cell>
          <table:table-cell table:style-name="ce11" table:formula="of:=[.B7]/[.C7]" office:value-type="percentage" office:value="0.476850729718533" calcext:value-type="percentage">
            <text:p>47,69%</text:p>
          </table:table-cell>
          <table:table-cell table:style-name="ce14" office:value-type="percentage" office:value="0.4586" calcext:value-type="percentage">
            <text:p>45,86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usei e pinacoteche</text:p>
          </table:table-cell>
          <table:table-cell table:style-name="ce8" office:value-type="float" office:value="3518.45" calcext:value-type="float">
            <text:p>3.518,45</text:p>
          </table:table-cell>
          <table:table-cell table:style-name="ce8" office:value-type="float" office:value="222081.45" calcext:value-type="float">
            <text:p>222.081,45</text:p>
          </table:table-cell>
          <table:table-cell table:style-name="ce8" table:formula="of:=[.B8]-[.C8]" office:value-type="float" office:value="-218563" calcext:value-type="float">
            <text:p>-218.563,00</text:p>
          </table:table-cell>
          <table:table-cell table:style-name="ce11" table:formula="of:=[.B8]/[.C8]" office:value-type="percentage" office:value="0.015843061183183" calcext:value-type="percentage">
            <text:p>1,58%</text:p>
          </table:table-cell>
          <table:table-cell table:style-name="ce11" office:value-type="percentage" office:value="0.0147" calcext:value-type="percentage">
            <text:p>1,47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Illuminazione votiva</text:p>
          </table:table-cell>
          <table:table-cell table:style-name="ce8" office:value-type="float" office:value="232456.93" calcext:value-type="float">
            <text:p>232.456,93</text:p>
          </table:table-cell>
          <table:table-cell table:style-name="ce8" office:value-type="float" office:value="413514.71" calcext:value-type="float">
            <text:p>413.514,71</text:p>
          </table:table-cell>
          <table:table-cell table:style-name="ce8" table:formula="of:=[.B9]-[.C9]" office:value-type="float" office:value="-181057.78" calcext:value-type="float">
            <text:p>-181.057,78</text:p>
          </table:table-cell>
          <table:table-cell table:style-name="ce11" table:formula="of:=[.B9]/[.C9]" office:value-type="percentage" office:value="0.562149119193365" calcext:value-type="percentage">
            <text:p>56,21%</text:p>
          </table:table-cell>
          <table:table-cell table:style-name="ce14" office:value-type="percentage" office:value="0.9892" calcext:value-type="percentage">
            <text:p>98,92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Mense scolastiche</text:p>
          </table:table-cell>
          <table:table-cell table:style-name="ce8" office:value-type="float" office:value="610148.75" calcext:value-type="float">
            <text:p>610.148,75</text:p>
          </table:table-cell>
          <table:table-cell table:style-name="ce8" office:value-type="float" office:value="1078336.4" calcext:value-type="float">
            <text:p>1.078.336,40</text:p>
          </table:table-cell>
          <table:table-cell table:style-name="ce8" table:formula="of:=[.B10]-[.C10]" office:value-type="float" office:value="-468187.65" calcext:value-type="float">
            <text:p>-468.187,65</text:p>
          </table:table-cell>
          <table:table-cell table:style-name="ce11" table:formula="of:=[.B10]/[.C10]" office:value-type="percentage" office:value="0.565824125013308" calcext:value-type="percentage">
            <text:p>56,58%</text:p>
          </table:table-cell>
          <table:table-cell table:style-name="ce14" office:value-type="percentage" office:value="0.6844" calcext:value-type="percentage">
            <text:p>68,44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Fiere e mercati</text:p>
          </table:table-cell>
          <table:table-cell table:style-name="ce8" office:value-type="float" office:value="376749.03" calcext:value-type="float">
            <text:p>376.749,03</text:p>
          </table:table-cell>
          <table:table-cell table:style-name="ce8" office:value-type="float" office:value="517886.59" calcext:value-type="float">
            <text:p>517.886,59</text:p>
          </table:table-cell>
          <table:table-cell table:style-name="ce8" table:formula="of:=[.B11]-[.C11]" office:value-type="float" office:value="-141137.56" calcext:value-type="float">
            <text:p>-141.137,56</text:p>
          </table:table-cell>
          <table:table-cell table:style-name="ce11" table:formula="of:=[.B11]/[.C11]" office:value-type="percentage" office:value="0.7274740015956" calcext:value-type="percentage">
            <text:p>72,75%</text:p>
          </table:table-cell>
          <table:table-cell table:style-name="ce14" office:value-type="percentage" office:value="0.9125" calcext:value-type="percentage">
            <text:p>91,25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Uso di locali non istituzionali</text:p>
          </table:table-cell>
          <table:table-cell table:style-name="ce8" office:value-type="float" office:value="8527.63" calcext:value-type="float">
            <text:p>8.527,63</text:p>
          </table:table-cell>
          <table:table-cell table:style-name="ce8" office:value-type="float" office:value="55528.49" calcext:value-type="float">
            <text:p>55.528,49</text:p>
          </table:table-cell>
          <table:table-cell table:style-name="ce8" table:formula="of:=[.B12]-[.C12]" office:value-type="float" office:value="-47000.86" calcext:value-type="float">
            <text:p>-47.000,86</text:p>
          </table:table-cell>
          <table:table-cell table:style-name="ce11" table:formula="of:=[.B12]/[.C12]" office:value-type="percentage" office:value="0.153572157283585" calcext:value-type="percentage">
            <text:p>15,36%</text:p>
          </table:table-cell>
          <table:table-cell table:style-name="ce14" office:value-type="percentage" office:value="0.0892" calcext:value-type="percentage">
            <text:p>8,92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eatri. spettacoli e mostre</text:p>
          </table:table-cell>
          <table:table-cell table:style-name="ce8" office:value-type="float" office:value="23345.22" calcext:value-type="float">
            <text:p>23.345,22</text:p>
          </table:table-cell>
          <table:table-cell table:style-name="ce10" office:value-type="float" office:value="145578.99" calcext:value-type="float">
            <text:p>145.578,99</text:p>
          </table:table-cell>
          <table:table-cell table:style-name="ce8" table:formula="of:=[.B13]-[.C13]" office:value-type="float" office:value="-122233.77" calcext:value-type="float">
            <text:p>-122.233,77</text:p>
          </table:table-cell>
          <table:table-cell table:style-name="ce11" table:formula="of:=[.B13]/[.C13]" office:value-type="percentage" office:value="0.160361189482081" calcext:value-type="percentage">
            <text:p>16,04%</text:p>
          </table:table-cell>
          <table:table-cell table:style-name="ce14" office:value-type="percentage" office:value="0.1783" calcext:value-type="percentage">
            <text:p>17,83%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rasporto scolastico</text:p>
          </table:table-cell>
          <table:table-cell table:style-name="ce8" office:value-type="float" office:value="65655" calcext:value-type="float">
            <text:p>65.655,00</text:p>
          </table:table-cell>
          <table:table-cell table:style-name="ce10" office:value-type="float" office:value="474351.67" calcext:value-type="float">
            <text:p>474.351,67</text:p>
          </table:table-cell>
          <table:table-cell table:style-name="ce8" table:formula="of:=[.B14]-[.C14]" office:value-type="float" office:value="-408696.67" calcext:value-type="float">
            <text:p>-408.696,67</text:p>
          </table:table-cell>
          <table:table-cell table:style-name="ce11" table:formula="of:=[.B14]/[.C14]" office:value-type="percentage" office:value="0.138409969126914" calcext:value-type="percentage">
            <text:p>13,84%</text:p>
          </table:table-cell>
          <table:table-cell table:style-name="ce14" office:value-type="percentage" office:value="0.1489" calcext:value-type="percentage">
            <text:p>14,89%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otali</text:p>
          </table:table-cell>
          <table:table-cell table:style-name="ce9" table:formula="of:=SUM([.B4:.B14])" office:value-type="float" office:value="3415295.2" calcext:value-type="float">
            <text:p>3.415.295,20</text:p>
          </table:table-cell>
          <table:table-cell table:style-name="ce9" table:formula="of:=SUM([.C4:.C14])" office:value-type="float" office:value="5785798.95" calcext:value-type="float">
            <text:p>5.785.798,95</text:p>
          </table:table-cell>
          <table:table-cell table:style-name="ce9" table:formula="of:=[.B15]-[.C15]" office:value-type="float" office:value="-2370503.75" calcext:value-type="float">
            <text:p>-2.370.503,75</text:p>
          </table:table-cell>
          <table:table-cell table:style-name="ce12" table:formula="of:=[.B15]/[.C15]" office:value-type="percentage" office:value="0.59028929790241" calcext:value-type="percentage">
            <text:p>59,03%</text:p>
          </table:table-cell>
          <table:table-cell table:style-name="ce15" office:value-type="percentage" office:value="0.7057" calcext:value-type="percentage">
            <text:p>70,57%</text:p>
          </table:table-cell>
          <table:table-cell table:number-columns-repeated="1018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07_MENSE_SCOLASTICHE___serv._4.6" table:base-cell-address="$'SDI-Rend2016'.$A$1" table:expression="['file:///C:/Users/lazzarim/Documents/CertContCons2015/2014-Certficato-bilancio/ServiziDomandaIndividuale/DecPR1996-194-Q07%20-%20SERVIZI%20A%20DOMANDA%20INDIVIDUALE150505.xlsx'#$'Serv. Domanda Ind.'.$B$3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4P2" style:volatile="true">
      <loext:text> </loext:text>
      <loext:fill-character> </loext:fill-character>
      <number:text>-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9P0" style:volatile="true">
      <loext:fill-character> </loext:fill-character>
      <number:number number:decimal-places="2" loext:min-decimal-places="2" number:min-integer-digits="1" number:grouping="true"/>
    </number:number-style>
    <number:number-style style:name="N109P1" style:volatile="true">
      <loext:fill-character> </loext:fill-character>
      <number:text>-</number:text>
      <number:number number:decimal-places="2" loext:min-decimal-places="2" number:min-integer-digits="1" number:grouping="true"/>
    </number:number-style>
    <number:number-style style:name="N109P2" style:volatile="true">
      <loext:fill-character> </loext:fill-character>
      <number:text>-</number:text>
      <number:number number:decimal-places="0" loext:min-decimal-places="0" number:min-integer-digits="0"/>
    </number:number-style>
    <number:text-style style:name="N109">
      <number:text-conten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0-Nota_20_2" style:display-name="00-Nota 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b2b2b2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afico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Migliaia_20__5b_0_5d__20_2" style:display-name="Migliaia [0] 2" style:family="table-cell" style:parent-style-name="Default" style:data-style-name="N104"/>
    <style:style style:name="Normal_5f_SHEET" style:display-name="Normal_SHEE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99" style:text-outline="false" style:text-line-through-style="none" style:text-line-through-type="none" style:font-name="Arial Narrow" fo:font-family="'Arial Narrow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Arial Narrow" fo:font-family="'Arial Narrow'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6mm" fo:margin-right="1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DI-Rend2016" style:display-name="PageStyle_SDI-Rend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zzari Medoro</meta:initial-creator>
    <dc:creator>collarol</dc:creator>
    <meta:print-date>2018-08-06T10:57:07</meta:print-date>
    <meta:creation-date>2017-06-29T15:34:37</meta:creation-date>
    <dc:date>2018-08-06T10:57:38</dc:date>
    <meta:generator>LibreOffice/5.3.1.2$Windows_x86 LibreOffice_project/e80a0e0fd1875e1696614d24c32df0f95f03deb2</meta:generator>
    <meta:document-statistic meta:table-count="1" meta:cell-count="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