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7mm"/>
    </style:style>
    <style:style style:name="co2" style:family="table-column">
      <style:table-column-properties fo:break-before="auto" style:column-width="93.42mm"/>
    </style:style>
    <style:style style:name="co3" style:family="table-column">
      <style:table-column-properties fo:break-before="auto" style:column-width="224.88mm"/>
    </style:style>
    <style:style style:name="co4" style:family="table-column">
      <style:table-column-properties fo:break-before="auto" style:column-width="121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64.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ianificazione e governo del territorio</text:p>
          </table:table-cell>
          <table:covered-table-cell table:number-columns-repeated="5" table:style-name="ce1"/>
          <table:table-cell table:style-name="ce45" table:number-columns-repeated="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Atti di governo del territorio quali, tra gli altri, piani territoriali, piani di coordinamento, piani paesistici, strumenti urbanistici, generali e di attuazione, nonché le loro varianti (art. 39, c. 1, lett. a), d.lgs. N. 33/2013)</text:p>
          </table:table-cell>
          <table:covered-table-cell table:number-columns-repeated="5" table:style-name="ce2"/>
          <table:table-cell table:style-name="ce46" table:number-columns-repeated="11"/>
          <table:table-cell table:number-columns-repeated="1007"/>
        </table:table-row>
        <table:table-row table:style-name="ro3">
          <table:table-cell table:style-name="ce3" office:value-type="string" calcext:value-type="string">
            <text:p>Schemi di provvedimento prima che siano portati all'approvazione (art. 39, c. 1, lett. b), d.lgs. n. 33/2013)</text:p>
          </table:table-cell>
          <table:table-cell table:style-name="ce9" office:value-type="string" calcext:value-type="string">
            <text:p>Delibere di adozione o approvazione (art. 39, c. 1, lett. b), d.lgs. n. 33/2013)</text:p>
          </table:table-cell>
          <table:table-cell table:style-name="ce17" office:value-type="string" calcext:value-type="string">
            <text:p>Relativi allegati tecnici (art. 39, c. 1, lett. b), d.lgs. n. 33/2013)</text:p>
          </table:table-cell>
          <table:table-cell table:style-name="ce17" office:value-type="string" calcext:value-type="string">
            <text:p>Link ALLA Delibera di adozione ed agli allegati tecnici</text:p>
          </table:table-cell>
          <table:table-cell table:style-name="ce41" office:value-type="string" calcext:value-type="string" table:number-columns-spanned="2" table:number-rows-spanned="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</text:p>
          </table:table-cell>
          <table:covered-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6">
            <text:p>VARIANTE PARZIALE AL P.R.G. VIGENTE "ZONA PORTO" - VARIANTE NORMATIVA ART. 44 DELLE N.T.A. DEL P.R.G. VIGENTE IN ADEGUAMENTO DEL PIANO REGOLATORE PORTUALE ADOTTATO AI SENSI DELL'ART.5 DELLA L. 84/94 - </text:p>
          </table:table-cell>
          <table:table-cell table:style-name="ce10" office:value-type="string" calcext:value-type="string" table:number-columns-spanned="1" table:number-rows-spanned="3">
            <text:p><text:span text:style-name="T4"><text:a xlink:href="http://www.comunesbt.it/Engine/RAServeFile.php/f/DCC_90_2012_ok.pdf" xlink:type="simple">ADOZIONE D.D.C. N. 90 del 26/11/2012.</text:a></text:span></text:p>
          </table:table-cell>
          <table:table-cell table:style-name="ce18" office:value-type="string" calcext:value-type="string">
            <text:p><text:span text:style-name="T4"><text:a xlink:href="http://www.comunesbt.it/Engine/RAServeFile.php/f/Elab_01_tavola_di_zonizzazione_var_art_44.pdf" xlink:type="simple">Elaborato n. 1 Tavola di Zonizzazione</text:a></text:span></text:p>
          </table:table-cell>
          <table:table-cell table:style-name="ce30"/>
          <table:table-cell table:style-name="ce42" table:number-columns-spanned="2" table:number-rows-spanned="6"/>
          <table:covered-table-cell table:style-name="ce42"/>
          <table:table-cell table:style-name="ce47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9" office:value-type="string" calcext:value-type="string" table:number-columns-spanned="1" table:number-rows-spanned="2">
            <text:p><text:span text:style-name="T4"><text:a xlink:href="http://www.comunesbt.it/Engine/RAServeFile.php/f/Elab_02_volumi_edifici_variante_var_art_44.pdf" xlink:type="simple">Elaborato n. 2 Volumi edifici</text:a></text:span></text:p>
          </table:table-cell>
          <table:table-cell table:style-name="ce31"/>
          <table:covered-table-cell table:number-columns-repeated="2" table:style-name="ce42"/>
          <table:table-cell table:style-name="ce47" table:number-columns-repeated="1018"/>
        </table:table-row>
        <table:table-row table:style-name="ro5">
          <table:covered-table-cell table:style-name="ce4"/>
          <table:covered-table-cell table:style-name="ce10"/>
          <table:covered-table-cell table:style-name="ce19"/>
          <table:table-cell table:style-name="ce31"/>
          <table:covered-table-cell table:number-columns-repeated="2" table:style-name="ce42"/>
          <table:table-cell table:style-name="ce47" table:number-columns-repeated="1018"/>
        </table:table-row>
        <table:table-row table:style-name="ro6">
          <table:covered-table-cell table:style-name="ce4"/>
          <table:table-cell table:style-name="ce11" office:value-type="string" calcext:value-type="string" table:number-columns-spanned="1" table:number-rows-spanned="3">
            <text:p><text:span text:style-name="T4"><text:a xlink:href="http://www.comunesbt.it/Engine/RAServeFile.php/f/DCC_32_2013.pdf" xlink:type="simple">APPROVAZIONE DEFINITIVA D.C.C. N. 32 del 30/04/2013 </text:a></text:span></text:p>
          </table:table-cell>
          <table:table-cell table:style-name="ce20" office:value-type="string" calcext:value-type="string">
            <text:p><text:span text:style-name="T4"><text:a xlink:href="http://www.comunesbt.it/Engine/RAServeFile.php/f/Elab_01_tavola_di_zonizzazione_var_art_44.pdf" xlink:type="simple">Elaborato 3 Dati riassuntivi edifici</text:a></text:span></text:p>
          </table:table-cell>
          <table:table-cell table:style-name="ce32"/>
          <table:covered-table-cell table:number-columns-repeated="2" table:style-name="ce42"/>
          <table:table-cell table:style-name="ce47" table:number-columns-repeated="1018"/>
        </table:table-row>
        <table:table-row table:style-name="ro7">
          <table:covered-table-cell table:style-name="ce4"/>
          <table:covered-table-cell table:style-name="ce11"/>
          <table:table-cell table:style-name="ce20" office:value-type="string" calcext:value-type="string">
            <text:p><text:span text:style-name="T4"><text:a xlink:href="http://www.comunesbt.it/Engine/RAServeFile.php/f/Elab_04_relazione_var_art_44.pdf" xlink:type="simple">Elaborato 4 Relazione</text:a></text:span></text:p>
          </table:table-cell>
          <table:table-cell table:style-name="ce32"/>
          <table:covered-table-cell table:number-columns-repeated="2" table:style-name="ce42"/>
          <table:table-cell table:style-name="ce47" table:number-columns-repeated="1018"/>
        </table:table-row>
        <table:table-row table:style-name="ro8">
          <table:covered-table-cell table:style-name="ce4"/>
          <table:covered-table-cell table:style-name="ce11"/>
          <table:table-cell table:style-name="ce21" office:value-type="string" calcext:value-type="string">
            <text:p><text:span text:style-name="T4"><text:a xlink:href="http://www.comunesbt.it/Engine/RAServeFile.php/f/Elab_05_testo_normativo_var_art_44.pdf" xlink:type="simple">Elaborato n. 5 Testo normativo</text:a></text:span></text:p>
          </table:table-cell>
          <table:table-cell table:style-name="ce33"/>
          <table:covered-table-cell table:number-columns-repeated="2" table:style-name="ce42"/>
          <table:table-cell table:number-columns-repeated="1018"/>
        </table:table-row>
        <table:table-row table:style-name="ro9">
          <table:table-cell table:style-name="ce5" office:value-type="string" calcext:value-type="string">
            <text:p>PIANO REGOLATORE GENERALE VIGENTE, APPROVATO CON D.P.G.R. N. 8369 DEL 27.11.1990. NORME TECNICHE DI ATTUAZIONE. VARIANTE ART. 29 ZONE RESIDENZIALI DI COMPLETAMENTO. - APPROVAZIONE DEFINITIVA AI SENSI DELL'ART.26 DELLA L.REG. N.34/92 E S.M.I.</text:p>
            <text:p/>
          </table:table-cell>
          <table:table-cell table:style-name="ce12" office:value-type="string" calcext:value-type="string">
            <text:p>APPROVAZIONE DEFINITIVA D.C.C. 62 del 11/07/<text:span text:style-name="T5">2013</text:span><text:span text:style-name="T3"> </text:span></text:p>
          </table:table-cell>
          <table:table-cell table:style-name="ce22" office:value-type="string" calcext:value-type="string">
            <text:p>Delibera di Consiglio Comunale n. 62 del 11/07/2013</text:p>
          </table:table-cell>
          <table:table-cell table:style-name="ce34"/>
          <table:table-cell table:style-name="ce43" table:number-columns-spanned="2" table:number-rows-spanned="1"/>
          <table:covered-table-cell table:style-name="ce4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34">
            <text:p>PIANO REGOLATORE DEL PORTO (PRP) DI SAN BENEDETTO - LEGGE 28/01/1994 N.84</text:p>
          </table:table-cell>
          <table:table-cell table:style-name="ce13" office:value-type="string" calcext:value-type="string" table:number-columns-spanned="1" table:number-rows-spanned="34">
            <text:p><text:span text:style-name="T4"><text:a xlink:href="http://www.comunesbt.it/Engine/RAServeFile.php/f/DELIBERA_GIUNTA_REGIONALE_N.651_14_approvazione_definitiva.pdf" xlink:type="simple">APPROVAZIONE DEFINITIVA D.G.R. N. 651 del 30/05/2014</text:a></text:span></text:p>
          </table:table-cell>
          <table:table-cell table:style-name="ce23" office:value-type="string" calcext:value-type="string">
            <text:p><text:span text:style-name="T4"><text:a xlink:href="http://www.comunesbt.it/Engine/RAServeFile.php/f/Elab_1_inquadramento_urbanistico.pdf" xlink:type="simple">Elab 1 inquadramento urbanistico</text:a></text:span></text:p>
          </table:table-cell>
          <table:table-cell table:style-name="ce35"/>
          <table:table-cell table:style-name="ce43" table:number-columns-spanned="2" table:number-rows-spanned="34"/>
          <table:covered-table-cell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_il_porto_di_SBT_nella_pianificazione_regionale.pdf" xlink:type="simple">Elab 2 il porto di SBT nella pianificazione region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3A_la_citta_nel_territorio.pdf" xlink:type="simple">Elab 3A la città nel territori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3B_il_porto_come_area_strategica_della_citta.pdf" xlink:type="simple">Elab 3B il porto come area strategica della città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3C_area_strategica_porto.pdf" xlink:type="simple">Elab 3C area strategica port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4_pianificazione_vigente.pdf" xlink:type="simple">Elab 4 pianificazione vigent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5_inquadramento_storico.pdf" xlink:type="simple">Elab 5 inquadramento storic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6A_planimetria_catastale_generale.pdf" xlink:type="simple">Elab 6A planimetria catastale gener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6B_concessioni_demaniali_emendato.pdf" xlink:type="simple">Elab 6B concessioni demaniali_emendata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7_destinazioni_d_uso_stato_attuale.pdf" xlink:type="simple">Elab 7 destinazioni d'uso stato attu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8_planivolumetrico_stato_attuale.pdf" xlink:type="simple">Elab 8 planivolumetrico stato attu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9_zonizzazione_ambiti.pdf" xlink:type="simple">Elab 9 zonizzazione ambit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0_zonizzazione_sub-ambiti.pdf" xlink:type="simple">Elab 10 zonizzazione sub-ambit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1_zonizzzione_aree.pdf" xlink:type="simple">Elab 11 zonizzazione are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2_zonizzazione_usi.pdf" xlink:type="simple">Elab 12 zonizzazione us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2A_zonizzazione_usi_zona_centro-nord.pdf" xlink:type="simple">Elab 12A zonizzazione usi particolare zona centro nord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2B_zonizzazione_usi_zona_centro-sud.pdf" xlink:type="simple">Elab 12B zonizzazione usi particolare zona centro sud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3A_viste_d_assieme_-_stato_di_progetto.pdf" xlink:type="simple">Elab 13A viste d'assieme - stato di progett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3B_viste_d_assieme_-_comparazione_stato_attuale-stato_di_progetto.pdf" xlink:type="simple">Elab 13B viste d'assieme - comparazione stato attuale-stat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4A_accessibilita_al_porto_sistema_infrastrutturale_-_stato_attuale.pdf" xlink:type="simple">Elab 14A accessibilità al porto sistema infrastrutturale - stato attu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4B_accessibilita_al_porto_sistema_infrastrutturale_-_progetto.pdf" xlink:type="simple">Elab 14B accessibilità al porto sistema infrastrutturale - progett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5_tavola_di_conguenza_con_il_PRG_-_sistema_dei_vincoli.pdf" xlink:type="simple">Elab 15 tavola di congruenza con il PRG - sistema dei vincol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6_documentazione_fotografica.pdf" xlink:type="simple">Elab 16 documentazione fotografica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7_relazione_geologica.pdf" xlink:type="simple">Elab 17 relazione geologica 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8_relazione_generale.pdf" xlink:type="simple">Elab 18 relazione general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19_Norme_Tecniche_di_Attuazione.pdf" xlink:type="simple">Elab 19 norme tecniche di attuazione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0_rapporto_preliminare_VAS.pdf" xlink:type="simple">Elab 20 rapporto preliminare VAS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%2021%20rapporto%20ambientale%20VAS.pdf" xlink:type="simple">Elab 21 rapporto ambientale VAS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1a_sintesi_non_tecnica.pdf" xlink:type="simple">Elab 21a sintesi non tecnica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2_schema_funzionale_darsena_nord.pdf" xlink:type="simple">Elab 22 schema funzionale darsena nord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3_Dichiarazione_di_sintesi.pdf" xlink:type="simple">Elab 23 Dichiarazione di sintes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4_Piano_di_monitoraggio.pdf" xlink:type="simple">Elab 24 Piano di monitoraggio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4" office:value-type="string" calcext:value-type="string">
            <text:p><text:span text:style-name="T4"><text:a xlink:href="http://www.comunesbt.it/Engine/RAServeFile.php/f/Elab_25_Orientamenti_per_la_sostenibilita.pdf" xlink:type="simple">Elab 25 Orientamenti per la sostenibilità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5" office:value-type="string" calcext:value-type="string">
            <text:p><text:span text:style-name="T4"><text:a xlink:href="http://www.comunesbt.it/Engine/RAServeFile.php/f/Elab_26_Relazione_illustrativa_di_controdeduzione_alle_osservazioni.pdf" xlink:type="simple">Elab 26 Relazione illustrativa di controdeduzione alle osservazioni</text:a></text:span></text:p>
          </table:table-cell>
          <table:table-cell table:style-name="ce36"/>
          <table:covered-table-cell table:number-columns-repeated="2" table:style-name="ce4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33">
            <text:p>PIANO PARTICOLAREGGIATO DI INIZIATIVA PUBBLICA PREVISTO DALL’ART.37 BIS DELLE N.T.A. DEL P.R.G. “ZONA MARINA DI SOTTO - PIAZZA SAN PIO X” <text:span text:style-name="T1">- </text:span><text:span text:style-name="T2">ESAME OSSERVAZIONE E CONTRODEDUZIONI</text:span><text:span text:style-name="T3"> - </text:span><text:span text:style-name="T2">APPROVAZIONE DEFINITIVA</text:span><text:span text:style-name="T3"> </text:span><text:span text:style-name="T2">AI SENSI DELL’ART.30 DELLA L.REG.34/92 E S.M.I</text:span><text:span text:style-name="T3">. </text:span></text:p>
          </table:table-cell>
          <table:table-cell table:style-name="ce14" office:value-type="string" calcext:value-type="string" table:number-columns-spanned="1" table:number-rows-spanned="33">
            <text:p><text:span text:style-name="T4"><text:a xlink:href="http://www.comunesbt.it/Engine/RAServeFile.php/f/DGC_52-2015.pdf" xlink:type="simple">APPROVAZIONE DEFINITIVA D.G.M. N. 52 del 13/04/2015</text:a></text:span></text:p>
          </table:table-cell>
          <table:table-cell table:style-name="ce26" office:value-type="string" calcext:value-type="string">
            <text:p><text:span text:style-name="T4"><text:a xlink:href="http://www.comunesbt.it/Engine/RAServeFile.php/f/Elab_1_inquadramento_territoriale_SPIOX2015.pdf" xlink:type="simple">Elab.01 Inquadramento territoriale </text:a></text:span></text:p>
          </table:table-cell>
          <table:table-cell table:style-name="ce37"/>
          <table:table-cell table:style-name="ce44" table:number-columns-spanned="2" table:number-rows-spanned="33"/>
          <table:covered-table-cell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2_inquadramento_urbanistico_SPIOX2015.pdf" xlink:type="simple">Elab.02 Inquadramento urbanistic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3_tipologie_edilizie_stato_attuale_SPIOX2015.pdf" xlink:type="simple">Elab.03 Tipologie edilizie: stato attual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4_mappa_catastale_SPIOX2015.pdf" xlink:type="simple">Elab.04 Mappa catastal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%205_punti%20di%20vista%20fotografici%20-%20rilievo%20fotografico_SPIOX2015.pdf" xlink:type="simple">Elab.05 Rilievo fotografico – Punti di vista fotografici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6_profili_altimetrici_stato_attuale_SPIOX2015.pdf" xlink:type="simple">Elab.06 Profili altimetrici: stato attual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7_stato_di_attuazionePRG_e_piani_particolareggiati_approvati_SPIOX2015.pdf" xlink:type="simple">Elab.07 Stato di attuazione del PRG e dei piani particolareggiati approvati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8_sottoservizi_stato_attuale_SPIOX2015.pdf" xlink:type="simple">Elab.08 Sottoservizi: stato attual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9_tavola_di_progetto_SPIOX2015.pdf" xlink:type="simple">Elab.09 Tavola di progett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_zonizzazione_di_progetto_-_inquadramento_generale_su_base_catastale_SPIOX2015.pdf" xlink:type="simple">Elab.10 Zonizzazione di progetto Inquadramento generale su base catastale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a_zonizzazione_di_progetto_-_inquadramento_generale_con_individuazione_nuove_zone_di_espansione_C5_SPIOX2015.pdf" xlink:type="simple">Elab.10a Zonizzazione di progetto Inquadramento generale con individuazione nuove zone di espansione C5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b_zonizzazione_di_progetto_-_classificazione_funzionale_SPIOX2015.pdf" xlink:type="simple">Elab.10b Zonizzazione di progetto Classificazione funzional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c_zonizzazione_di_progetto_-_individuazione_delle_unita_minime_di_intervento_SPIOX2015.pdf" xlink:type="simple">Elab.10c Zonizzazione di progetto Individuazione delle unità minime di intervent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d_Zonizzazione_di_progetto_-_individuazione_delle_unita_minime_di_intervento_e_delle_aree_di_completamento_dell_ambito_SPIOX2015.pdf" xlink:type="simple">Elab.10d Zonizzazione di progetto Individuazione delle unità minime di intervento e delle aree di completamento urbanistico dell'ambit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6" office:value-type="string" calcext:value-type="string">
            <text:p><text:span text:style-name="T4"><text:a xlink:href="http://www.comunesbt.it/Engine/RAServeFile.php/f/Elab_10e_Zonizzazione_di_progetto_-_individuazione_parametri_urbanistici_di_progetto_singoli_ambiti_SPIOX2015.pdf" xlink:type="simple">Elab.10e Zonizzazione di progetto Individuazione parametri urbanistici di progetto dei singoli ambiti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1_norme_tecniche_di_attuazione_SPIOX2015.pdf" xlink:type="simple">Elab.11 Norme tecniche di attuazion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2_planivolumetrico_-_schemi_tipologici_distacchi_altezze_SPIOX2015.pdf" xlink:type="simple">Elab.12 Planivolumetrico Schemi tipologici, distacchi e altezze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3a_viste_tridimensionali_quartiere_SPIOX2015.pdf" xlink:type="simple">Elab.13a Viste tridimensionali quartier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3b_viste_tridimensionali_piazza_San_Pio_X.pdf" xlink:type="simple">Elab.13b Viste tridimensionali piazza S. Pio X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4_profili_stradali_di_progetto_SPIOX2015.pdf" xlink:type="simple">Elab.14 Profili stradali di progett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5_particolari_stradali_-_tipologie_di_strade_SPIOX2015.pdf" xlink:type="simple">Elab.15 Particolari stradali – Tipologie di strad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6_rete_idrica_-_rete_gas_SPIOX2015.pdf" xlink:type="simple">Elab.16 Rete idrica – Rete gas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7_rete_distribuzione_energia_elettrica_-_pubblica_illumunazione_-_rete_telefonica_SPIOX2015.pdf" xlink:type="simple">Elab.17 Rete distribuzione energia elettrica, pubblica illuminazione, rete telefonica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8_rete_fognaria_acque_nere-chiare_SPIOX2015.pdf" xlink:type="simple">Elab. 18 Rete fognaria acque nere/chiar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19_relazione_illustrativa_opere_di_urbanizzazione_SPIOX2015.pdf" xlink:type="simple">Elab. 19 Relazione illustrativa opere di urbanizzazione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20_relazione_illustrativa_generale_SPIOX2015.pdf" xlink:type="simple">Elab. 20 Relazione illustrativa generale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21_relazione_finanziaria_SPIOX2015.pdf" xlink:type="simple">Elab. 21 Relazione finanziaria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%2022_verifica%20di%20compatibilit%E0%20idraulica%20VCI_SPIOX2015.zip" xlink:type="simple">Elab. 22 Verifica di compatibilità idraulica (VCI)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23_relazione_di_invarianza_idraulica.zip" xlink:type="simple">Elab. 23 Relazione di invarianza idraulica 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%2024_relazione%20geologica_SPIOX2015.zip" xlink:type="simple">Elab. 24 Relazione geologica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25_schema_di_convenzione_e_atto_unilaterale_obbligo_SPIOX2015.pdf" xlink:type="simple">Elab. 25 Schema di convenzione e atto unilaterale d’obbligo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<text:span text:style-name="T4"><text:a xlink:href="http://www.comunesbt.it/Engine/RAServeFile.php/f/Elab_26_localizzazione_osservazioni_SPIOX2015.pdf" xlink:type="simple">Elab. 26 Localizzazione osservazioni</text:a></text:span></text:p>
          </table:table-cell>
          <table:table-cell table:style-name="ce19"/>
          <table:covered-table-cell table:number-columns-repeated="2" table:style-name="ce44"/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8" office:value-type="string" calcext:value-type="string">
            <text:p><text:span text:style-name="T4"><text:a xlink:href="http://www.comunesbt.it/Engine/RAServeFile.php/f/Elab_27_esame_osservazioni_e_controdeduzioni_SPIOX2015.pdf" xlink:type="simple">Elab. 27 Esame osservazioni e controdeduzioni</text:a></text:span></text:p>
          </table:table-cell>
          <table:table-cell table:style-name="ce38"/>
          <table:covered-table-cell table:number-columns-repeated="2" table:style-name="ce44"/>
          <table:table-cell table:number-columns-repeated="1018"/>
        </table:table-row>
        <table:table-row table:style-name="ro11">
          <table:table-cell table:style-name="ce7" office:value-type="string" calcext:value-type="string">
            <text:p>PIANO PARTICOLAREGGIATO DI INIZIATIVA PUBBLICA DELLE STRUTTURE RICETTIVE ALBERGHIERE AI SENSI DELL’ART.19 DELLA LEGGE REGIONALE N.9/2006 - </text:p>
            <text:p>ADOZIONE AI SENSI DELL’ART.30 DELLA LEGGE REGIONALE N.34/92 E S.M.I. </text:p>
          </table:table-cell>
          <table:table-cell table:style-name="ce15" office:value-type="string" calcext:value-type="string">
            <text:p>ADOZIONE D.G.C. N. 149 del 17/09/2015</text:p>
          </table:table-cell>
          <table:table-cell table:style-name="ce29" office:value-type="string" calcext:value-type="string">
            <text:p>Elab.1 Relazione</text:p>
            <text:p>Elab.2 Norme tecniche di attuazione e schemi tipologici</text:p>
            <text:p>Elab.3 Album dei dati funzionali – elenco</text:p>
            <text:p>Elab.4/1 Schede identificative delle strutture ricettive (Quartiere 1)</text:p>
            <text:p>Elab.4/2 Schede identificative delle strutture ricettive (Quartiere 4)</text:p>
            <text:p>Elab.4/3 Schede identificative delle strutture ricettive (Quartiere 5)</text:p>
            <text:p>Elab.4/4 Schede identificative delle strutture ricettive (Quartiere 6)</text:p>
            <text:p>Elab.4/5 Schede identificative delle strutture ricettive (Quartiere 7)</text:p>
            <text:p>Elab.4/6 Schede identificative delle strutture ricettive (Quartiere 8)</text:p>
            <text:p>Elab.5/1 Schede tipologiche (Quartiere 1)</text:p>
            <text:p>Elab.5/2 Schede tipologiche (Quartiere 4)</text:p>
            <text:p>Elab.5/3 Schede tipologiche (Quartiere 5)</text:p>
            <text:p>Elab.5/4 Schede tipologiche (Quartiere 6)</text:p>
            <text:p>Elab.5/5 Schede tipologiche (Quartiere 7)</text:p>
            <text:p>Elab.5/6 Schede tipologiche (Quartiere 8)</text:p>
            <text:p>Elab.6a Inquadramento urbanistico delle strutture turistiche alberghiere sul P.R.G. Vigente</text:p>
            <text:p>Elab.6b Trasposizione dei vincoli sul P.R.G.</text:p>
            <text:p>Elab.7 Foto aerea: individuazione delle strutture turistiche alberghiere</text:p>
            <text:p>Elab.8/1 Strutture  turistiche  alberghiere  soggette  al  PPH3  e  stato  di  attuazione  della pianificazione vigente </text:p>
            <text:p>Elab.8/2 Strutture  turistiche  alberghiere  soggette  al  PPH3  e  stato  di  attuazione  della pianificazione vigente </text:p>
            <text:p>Elab.8/3 Strutture  turistiche  alberghiere  soggette  al  PPH3  e  stato  di  attuazione  della pianificazione vigente </text:p>
            <text:p>Elab.8/4 Strutture  turistiche  alberghiere  soggette  al  PPH3  e  stato  di  attuazione  della pianificazione vigente</text:p>
            <text:p>Elab.9 Scheda compilativa intervento edilizio (fac simile)</text:p>
            <text:p>Elab.10 Rapporto preliminare per la verifica di assoggettabilità a Valutazione Ambientale Strategica (Screening)</text:p>
            <text:p>Elab.VCI.0 Relazione tecnica (Verifica di Compatibilità Idraulica)</text:p>
            <text:p>Elab.VCI.1  Inquadramento territoriale dell'intervento con individuazione del reticolo idrografico</text:p>
            <text:p>Elab.VCI.2 Carte tematiche</text:p>
            <text:p>Elab.VCI.3 Planimetria con individuazione delle aree mappate nei PAI e in altri strumenti e studi disponibili</text:p>
            <text:p>Elab.VCI.4 Carta geomorfologica</text:p>
            <text:p>Elab.VCI.5 Planimetria con individuazione delle fasce a diversa pericolosità idraulica</text:p>
            <text:p>Elab.VCI.6 Fosso dell'Acquachiara: planimetria con tracce delle sezioni di verifica idraulica e individuazione delle fasce a diversa pericolosità nelle condizioni ante e post operam</text:p>
            <text:p>Elab.VCI.7 Fosso  dell'Acquachiara:  Intervento  di  mitigazione  della  pericolosità  idraulica  -soluzione A</text:p>
            <text:p>Elab.VCI.8 Fosso dell'Acquachiara: Intervento di mitigazione della  pericolosità  idraulica  -soluzione B</text:p>
          </table:table-cell>
          <table:table-cell table:style-name="ce39" office:value-type="string" calcext:value-type="string">
            <text:p><text:span text:style-name="T6"><text:a xlink:href="https://www.comunesbt.it/Engine/RAServePG.php/P/1043710010100/M/1594810010100" xlink:type="simple">PIANO PARTICOLAREGGIATO DI INIZIATIVA PUBBLICA DELLE STRUTTURE RICETTIVE ALBERGHIERE</text:a></text:span>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8"/>
        </table:table-row>
        <table:table-row table:style-name="ro12">
          <table:table-cell table:style-name="ce6" office:value-type="string" calcext:value-type="string">
            <text:p>PROGETTO CASA COMUNALE (PRIMO STRALCIO) – PIANO PARTICOLAREGGIATO DI RECUPERO DI INIZIATIVA PUBBLICA - ZONA SPECIALE N.1 "VIA V. VENETO" - </text:p>
            <text:p>VARIANTE AI SENSI DELL'ART.15 COMMA 5 DELLA L.R. 34/92 E S.M.I. - APPROVAZIONE DEFINITIVA AI SENSI DELL'ART. 30 DELLA L.R. 34/92 E S.M.I.</text:p>
          </table:table-cell>
          <table:table-cell table:style-name="ce16" office:value-type="string" calcext:value-type="string">
            <text:p>APPROVAZIONE DEFINITIVA D.G.C. N. 51 del 10/04/2014</text:p>
          </table:table-cell>
          <table:table-cell table:style-name="ce16" office:value-type="string" calcext:value-type="string">
            <text:p>Relazione tecnica illustrativa</text:p>
            <text:p>Stato attuale</text:p>
            <text:p>Stato di variante</text:p>
            <text:p/>
          </table:table-cell>
          <table:table-cell table:style-name="ce40" office:value-type="string" calcext:value-type="string">
            <text:p><text:span text:style-name="T4"><text:a xlink:href="https://www.comunesbt.it/Engine/RAServePG.php/P/1685710010100/M/1594810010100" xlink:type="simple">PIANO PARTICOLAREGGIATO DI RECUPERO DI INIZIATIVA PUBBLICA - ZONA SPECIALE N.1 "VIA V.VENETO</text:a></text:span></text:p>
          </table:table-cell>
          <table:table-cell table:number-columns-repeated="102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10-20T08:58:57</dc:date>
    <meta:document-statistic meta:table-count="3" meta:cell-count="97" meta:object-count="0"/>
    <meta:generator>LibreOffice/4.4.5.2$Windows_x86 LibreOffice_project/a22f674fd25a3b6f45bdebf25400ed2adff0ff99</meta:generator>
  </office:meta>
</office:document-meta>
</file>