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5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497174.75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24375.5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0927040.1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38603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103738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10801.8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329446.3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9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87421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9744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821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3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983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3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967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8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97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3899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601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321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7369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5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7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9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6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1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08180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25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425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83732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8478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29665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1054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3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9443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196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1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43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3-26T11:32:26</dc:date>
  </office:meta>
</office:document-meta>
</file>