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Colore_20_1" style:data-style-name="N0">
      <style:table-cell-properties fo:border-bottom="0.06pt solid #000000" fo:background-color="#4f81bd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" style:family="table-cell" style:parent-style-name="_36_0_25__20_-_20_Colore_20_1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_32_0_25__20_-_20_Colore_20_1" style:data-style-name="N0">
      <style:table-cell-properties fo:background-color="#dbe5f1" fo:wrap-option="wrap" fo:border="0.06pt solid #000000" style:vertical-align="top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4">
      <style:table-cell-properties fo:wrap-option="wrap" fo:border="0.06pt solid #000000" style:vertical-align="top"/>
      <style:text-properties style:font-name="Arial Narrow" style:font-name-asian="Arial Narrow" style:font-name-complex="Arial Narrow"/>
    </style:style>
    <style:style style:name="ce9" style:family="table-cell" style:parent-style-name="Default" style:data-style-name="N4">
      <style:table-cell-properties fo:wrap-option="wrap" fo:border="0.06pt solid #000000" style:vertical-align="top"/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11">
      <style:table-cell-properties fo:wrap-option="wrap" fo:border="0.06pt solid #000000" style:vertical-align="top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1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1">
      <style:table-cell-properties fo:wrap-option="wrap" fo:border="0.06pt solid #000000" style:vertical-align="top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11">
      <style:table-cell-properties style:text-align-source="fix" style:repeat-content="false" fo:wrap-option="wrap" fo:border="0.06pt solid #000000" style:vertical-align="top"/>
      <style:paragraph-properties fo:text-align="start" fo:margin-left="3.53mm"/>
      <style:text-properties style:font-name="Arial Narrow" style:font-name-asian="Arial Narrow" style:font-name-complex="Arial Narrow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DI-Rend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DETTAGLIO DEI PROVENTI E DEI COSTI DEI SERVIZI <text:s/>A DOMANDA INDIVIDUALE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RENDICONTO 2016</text:p>
          </table:table-cell>
          <table:table-cell table:style-name="ce4" office:value-type="string" calcext:value-type="string">
            <text:p>Proventi</text:p>
          </table:table-cell>
          <table:table-cell table:style-name="ce4" office:value-type="string" calcext:value-type="string">
            <text:p>Costi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% di copertura realizzata</text:p>
          </table:table-cell>
          <table:table-cell table:style-name="ce4" office:value-type="string" calcext:value-type="string">
            <text:p>% di copertura previst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a riposo anziani</text:p>
          </table:table-cell>
          <table:table-cell table:style-name="ce8" office:value-type="float" office:value="1230970" calcext:value-type="float">
            <text:p>1.230.970,00</text:p>
          </table:table-cell>
          <table:table-cell table:style-name="ce8" office:value-type="float" office:value="1312889.45" calcext:value-type="float">
            <text:p>1.312.889,45</text:p>
          </table:table-cell>
          <table:table-cell table:style-name="ce8" office:value-type="float" office:value="-81919.45" calcext:value-type="float">
            <text:p>-81.919,45</text:p>
          </table:table-cell>
          <table:table-cell table:style-name="ce11" office:value-type="percentage" office:value="0.9376" calcext:value-type="percentage">
            <text:p>93,76%</text:p>
          </table:table-cell>
          <table:table-cell table:style-name="ce11" office:value-type="percentage" office:value="0.9373" calcext:value-type="percentage">
            <text:p>93,7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sili Nido</text:p>
          </table:table-cell>
          <table:table-cell table:style-name="ce8" office:value-type="float" office:value="298386.4" calcext:value-type="float">
            <text:p>298.386,40</text:p>
          </table:table-cell>
          <table:table-cell table:style-name="ce8" office:value-type="float" office:value="454437.72" calcext:value-type="float">
            <text:p>454.437,72</text:p>
          </table:table-cell>
          <table:table-cell table:style-name="ce8" office:value-type="float" office:value="-156051.32" calcext:value-type="float">
            <text:p>-156.051,32</text:p>
          </table:table-cell>
          <table:table-cell table:style-name="ce11" office:value-type="percentage" office:value="0.6566" calcext:value-type="percentage">
            <text:p>65,66%</text:p>
          </table:table-cell>
          <table:table-cell table:style-name="ce11" office:value-type="percentage" office:value="0.6371" calcext:value-type="percentage">
            <text:p>63,71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lonie e soggiorni stagionali</text:p>
          </table:table-cell>
          <table:table-cell table:style-name="ce8" office:value-type="float" office:value="3695" calcext:value-type="float">
            <text:p>3.695,00</text:p>
          </table:table-cell>
          <table:table-cell table:style-name="ce8" office:value-type="float" office:value="56508.5" calcext:value-type="float">
            <text:p>56.508,50</text:p>
          </table:table-cell>
          <table:table-cell table:style-name="ce8" office:value-type="float" office:value="-52813.5" calcext:value-type="float">
            <text:p>-52.813,50</text:p>
          </table:table-cell>
          <table:table-cell table:style-name="ce12" office:value-type="percentage" office:value="0.0654" calcext:value-type="percentage">
            <text:p>6,54%</text:p>
          </table:table-cell>
          <table:table-cell table:style-name="ce14" office:value-type="percentage" office:value="0.0746" calcext:value-type="percentage">
            <text:p>7,46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mpianti Sportivi</text:p>
          </table:table-cell>
          <table:table-cell table:style-name="ce8" office:value-type="float" office:value="511752.38" calcext:value-type="float">
            <text:p>511.752,38</text:p>
          </table:table-cell>
          <table:table-cell table:style-name="ce8" office:value-type="float" office:value="1229851.92" calcext:value-type="float">
            <text:p>1.229.851,92</text:p>
          </table:table-cell>
          <table:table-cell table:style-name="ce8" office:value-type="float" office:value="-718099.54" calcext:value-type="float">
            <text:p>-718.099,54</text:p>
          </table:table-cell>
          <table:table-cell table:style-name="ce11" office:value-type="percentage" office:value="0.4161" calcext:value-type="percentage">
            <text:p>41,61%</text:p>
          </table:table-cell>
          <table:table-cell table:style-name="ce11" office:value-type="percentage" office:value="0.3827" calcext:value-type="percentage">
            <text:p>38,27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usei e pinacoteche</text:p>
          </table:table-cell>
          <table:table-cell table:style-name="ce8" office:value-type="float" office:value="4619.63" calcext:value-type="float">
            <text:p>4.619,63</text:p>
          </table:table-cell>
          <table:table-cell table:style-name="ce8" office:value-type="float" office:value="250928.47" calcext:value-type="float">
            <text:p>250.928,47</text:p>
          </table:table-cell>
          <table:table-cell table:style-name="ce8" office:value-type="float" office:value="-246308.84" calcext:value-type="float">
            <text:p>-246.308,84</text:p>
          </table:table-cell>
          <table:table-cell table:style-name="ce12" office:value-type="percentage" office:value="0.0184" calcext:value-type="percentage">
            <text:p>1,84%</text:p>
          </table:table-cell>
          <table:table-cell table:style-name="ce14" office:value-type="percentage" office:value="0.0129" calcext:value-type="percentage">
            <text:p>1,29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rasporti e pompe funebri</text:p>
          </table:table-cell>
          <table:table-cell table:style-name="ce8" office:value-type="float" office:value="1008704.55" calcext:value-type="float">
            <text:p>1.008.704,55</text:p>
          </table:table-cell>
          <table:table-cell table:style-name="ce8" office:value-type="float" office:value="1084551.77" calcext:value-type="float">
            <text:p>1.084.551,77</text:p>
          </table:table-cell>
          <table:table-cell table:style-name="ce8" office:value-type="float" office:value="-75847.22" calcext:value-type="float">
            <text:p>-75.847,22</text:p>
          </table:table-cell>
          <table:table-cell table:style-name="ce11" office:value-type="percentage" office:value="0.9301" calcext:value-type="percentage">
            <text:p>93,01%</text:p>
          </table:table-cell>
          <table:table-cell table:style-name="ce11" office:value-type="percentage" office:value="0.9668" calcext:value-type="percentage">
            <text:p>96,6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ense scolastiche</text:p>
          </table:table-cell>
          <table:table-cell table:style-name="ce8" office:value-type="float" office:value="579195.35" calcext:value-type="float">
            <text:p>579.195,35</text:p>
          </table:table-cell>
          <table:table-cell table:style-name="ce8" office:value-type="float" office:value="1095994.91" calcext:value-type="float">
            <text:p>1.095.994,91</text:p>
          </table:table-cell>
          <table:table-cell table:style-name="ce8" office:value-type="float" office:value="-516799.56" calcext:value-type="float">
            <text:p>-516.799,56</text:p>
          </table:table-cell>
          <table:table-cell table:style-name="ce11" office:value-type="percentage" office:value="0.5285" calcext:value-type="percentage">
            <text:p>52,85%</text:p>
          </table:table-cell>
          <table:table-cell table:style-name="ce11" office:value-type="percentage" office:value="0.6332" calcext:value-type="percentage">
            <text:p>63,3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iere e mercati</text:p>
          </table:table-cell>
          <table:table-cell table:style-name="ce8" office:value-type="float" office:value="664336.26" calcext:value-type="float">
            <text:p>664.336,26</text:p>
          </table:table-cell>
          <table:table-cell table:style-name="ce8" office:value-type="float" office:value="675684.56" calcext:value-type="float">
            <text:p>675.684,56</text:p>
          </table:table-cell>
          <table:table-cell table:style-name="ce8" office:value-type="float" office:value="-11348.3" calcext:value-type="float">
            <text:p>-11.348,30</text:p>
          </table:table-cell>
          <table:table-cell table:style-name="ce11" office:value-type="percentage" office:value="0.9832" calcext:value-type="percentage">
            <text:p>98,32%</text:p>
          </table:table-cell>
          <table:table-cell table:style-name="ce11" office:value-type="percentage" office:value="0.863" calcext:value-type="percentage">
            <text:p>86,30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Uso di locali non istituzionali</text:p>
          </table:table-cell>
          <table:table-cell table:style-name="ce8" office:value-type="float" office:value="9239.74" calcext:value-type="float">
            <text:p>9.239,74</text:p>
          </table:table-cell>
          <table:table-cell table:style-name="ce8" office:value-type="float" office:value="69771.45" calcext:value-type="float">
            <text:p>69.771,45</text:p>
          </table:table-cell>
          <table:table-cell table:style-name="ce8" office:value-type="float" office:value="-60531.71" calcext:value-type="float">
            <text:p>-60.531,71</text:p>
          </table:table-cell>
          <table:table-cell table:style-name="ce11" office:value-type="percentage" office:value="0.1324" calcext:value-type="percentage">
            <text:p>13,24%</text:p>
          </table:table-cell>
          <table:table-cell table:style-name="ce11" office:value-type="percentage" office:value="0.1218" calcext:value-type="percentage">
            <text:p>12,18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eatri. spettacoli e mostre</text:p>
          </table:table-cell>
          <table:table-cell table:style-name="ce8" office:value-type="float" office:value="40245.46" calcext:value-type="float">
            <text:p>40.245,46</text:p>
          </table:table-cell>
          <table:table-cell table:style-name="ce10" office:value-type="float" office:value="167578.43" calcext:value-type="float">
            <text:p>167.578,43</text:p>
          </table:table-cell>
          <table:table-cell table:style-name="ce8" office:value-type="float" office:value="-127332.97" calcext:value-type="float">
            <text:p>-127.332,97</text:p>
          </table:table-cell>
          <table:table-cell table:style-name="ce11" office:value-type="percentage" office:value="0.2402" calcext:value-type="percentage">
            <text:p>24,02%</text:p>
          </table:table-cell>
          <table:table-cell table:style-name="ce11" office:value-type="percentage" office:value="0.1181" calcext:value-type="percentage">
            <text:p>11,81%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i</text:p>
          </table:table-cell>
          <table:table-cell table:style-name="ce9" office:value-type="float" office:value="4351144.77" calcext:value-type="float">
            <text:p>4.351.144,77</text:p>
          </table:table-cell>
          <table:table-cell table:style-name="ce9" office:value-type="float" office:value="6398197.18" calcext:value-type="float">
            <text:p>6.398.197,18</text:p>
          </table:table-cell>
          <table:table-cell table:style-name="ce9" office:value-type="float" office:value="-2047052.41" calcext:value-type="float">
            <text:p>-2.047.052,41</text:p>
          </table:table-cell>
          <table:table-cell table:style-name="ce13" office:value-type="percentage" office:value="0.6801" calcext:value-type="percentage">
            <text:p>68,01%</text:p>
          </table:table-cell>
          <table:table-cell table:style-name="ce13"/>
          <table:table-cell table:number-columns-repeated="101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07_MENSE_SCOLASTICHE___serv._4.6" table:base-cell-address="$'SDI-Rend2016'.$A$1" table:expression="['file:///C:/Users/lazzarim/Documents/CertContCons2015/2014-Certficato-bilancio/ServiziDomandaIndividuale/DecPR1996-194-Q07%20-%20SERVIZI%20A%20DOMANDA%20INDIVIDUALE150505.xlsx'#$Serv__Domanda_Ind_.$B$3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</number:number-style>
    <number:number-style style:name="N110P1" style:volatile="true">
      <number:text>-</number:text>
      <number:number number:decimal-places="2" loext:min-decimal-places="2" number:min-integer-digits="1" number:grouping="true"/>
    </number:number-style>
    <number:number-style style:name="N110P2" style:volatile="true">
      <number:text>-</number:text>
      <number:number number:decimal-places="0" loext:min-decimal-places="0" number:min-integer-digits="2"/>
    </number:number-style>
    <number:text-style style:name="N110">
      <number:text-conten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-</number:text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0-Nota_20_2" style:display-name="00-Nota 2" style:family="table-cell" style:parent-style-name="Default" style:data-style-name="N0">
      <style:table-cell-properties fo:background-color="#ffffcc" style:text-align-source="fix" style:repeat-content="false" fo:wrap-option="wrap" fo:border="0.06pt solid #b2b2b2" style:vertical-align="middle"/>
      <style:paragraph-properties fo:text-align="center"/>
      <style:text-properties fo:color="#000099" style:font-name="Arial Narrow" fo:font-family="'Arial Narrow'" fo:font-weight="bold" style:font-name-asian="Arial Narrow" style:font-family-asian="'Arial Narrow'" style:font-weight-asian="bold" style:font-name-complex="Arial Narrow" style:font-family-complex="'Arial Narrow'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be5f1"/>
      <style:text-properties fo:color="#000000" style:font-name="Arial Narrow" fo:font-family="'Arial Narrow'" fo:font-size="11pt" style:font-name-asian="Arial Narrow" style:font-family-asian="'Arial Narrow'" style:font-size-asian="11pt" style:font-name-complex="Arial Narrow" style:font-family-complex="'Arial Narrow'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Arial Narrow" fo:font-family="'Arial Narrow'" fo:font-size="11pt" style:font-name-asian="Arial Narrow" style:font-family-asian="'Arial Narrow'" style:font-size-asian="11pt" style:font-name-complex="Arial Narrow" style:font-family-complex="'Arial Narrow'" style:font-size-complex="11pt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Arial Narrow" fo:font-family="'Arial Narrow'" fo:font-size="11pt" style:font-name-asian="Arial Narrow" style:font-family-asian="'Arial Narrow'" style:font-size-asian="11pt" style:font-name-complex="Arial Narrow" style:font-family-complex="'Arial Narrow'" style:font-size-complex="11pt"/>
    </style:style>
    <style:style style:name="Grafico" style:family="table-cell" style:parent-style-name="Default" style:data-style-name="N0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0"/>
    <style:style style:name="Normal_5f_SHEET" style:display-name="Normal_SHEET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99" style:font-name="Arial Narrow" fo:font-family="'Arial Narrow'" style:font-name-asian="Arial Narrow" style:font-family-asian="'Arial Narrow'" style:font-name-complex="Arial Narrow" style:font-family-complex="'Arial Narrow'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family="'Arial Narrow'" fo:font-size="11pt" style:font-name-asian="Arial Narrow" style:font-family-asian="'Arial Narrow'" style:font-size-asian="11pt" style:font-name-complex="Arial Narrow" style:font-family-complex="'Arial Narrow'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family="'Arial Narrow'" fo:font-size="11pt" style:font-name-asian="Arial Narrow" style:font-family-asian="'Arial Narrow'" style:font-size-asian="11pt" style:font-name-complex="Arial Narrow" style:font-family-complex="'Arial Narrow'" style:font-size-complex="11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azzari Medoro</meta:initial-creator>
    <meta:creation-date>2017-06-29T15:34:37Z</meta:creation-date>
    <dc:date>2017-06-29T17:39:54.694000000</dc:date>
    <meta:editing-duration>PT2M33S</meta:editing-duration>
    <meta:editing-cycles>1</meta:editing-cycles>
    <meta:document-statistic meta:table-count="1" meta:cell-count="72" meta:object-count="0"/>
  </office:meta>
</office:document-meta>
</file>