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D2F0000242D67A42D33B8C7F5C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text-properties style:font-name="Times New Roman" fo:font-size="11pt" fo:font-weight="bold" officeooo:paragraph-rsid="000d6285"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officeooo:paragraph-rsid="00270011" style:font-size-asian="11pt" style:font-size-complex="11pt"/>
    </style:style>
    <style:style style:name="P3" style:family="paragraph" style:parent-style-name="Standard">
      <style:paragraph-properties fo:text-align="justify" style:justify-single-word="false"/>
      <style:text-properties style:font-name="Times New Roman" fo:font-size="11pt" fo:font-style="normal" style:text-underline-style="none" fo:font-weight="normal" officeooo:rsid="001d129c" officeooo:paragraph-rsid="002ce4de"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font-style="normal" style:text-underline-style="none" fo:font-weight="normal" officeooo:rsid="001d129c" officeooo:paragraph-rsid="002ce4de" style:font-size-asian="12pt" style:font-style-asian="normal" style:font-weight-asian="normal" style:font-size-complex="12pt" style:font-style-complex="normal" style:font-weight-complex="normal"/>
    </style:style>
    <style:style style:name="P5" style:family="paragraph" style:parent-style-name="Standard">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text-position="25% 100%" style:font-name="Times New Roman" fo:font-size="11pt" fo:letter-spacing="0.035cm" fo:font-weight="bold" officeooo:paragraph-rsid="000d6285" style:font-name-asian="Times New Roman"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text-position="25% 100%" style:font-name="Times New Roman" fo:font-size="11pt" fo:letter-spacing="0.035cm" fo:font-weight="bold" officeooo:rsid="002bf56d" officeooo:paragraph-rsid="002bf56d" style:font-name-asian="Times New Roman"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officeooo:paragraph-rsid="00259033" style:font-size-asian="11pt" style:font-size-complex="11pt"/>
    </style:style>
    <style:style style:name="P10" style:family="paragraph" style:parent-style-name="Standard">
      <style:paragraph-properties fo:text-align="justify" style:justify-single-word="false"/>
      <style:text-properties fo:font-size="11pt" officeooo:paragraph-rsid="00270011" style:font-size-asian="11pt" style:font-size-complex="11pt"/>
    </style:style>
    <style:style style:name="P11" style:family="paragraph" style:parent-style-name="Standard">
      <style:paragraph-properties fo:text-align="justify" style:justify-single-word="false"/>
      <style:text-properties fo:font-size="11pt" officeooo:paragraph-rsid="0028aa0f" style:font-size-asian="11pt" style:font-size-complex="11pt"/>
    </style:style>
    <style:style style:name="P12" style:family="paragraph" style:parent-style-name="Standard">
      <style:paragraph-properties fo:text-align="justify" style:justify-single-word="false"/>
      <style:text-properties fo:font-size="11pt" officeooo:paragraph-rsid="00291883" style:font-size-asian="11pt" style:font-size-complex="11pt"/>
    </style:style>
    <style:style style:name="P13" style:family="paragraph" style:parent-style-name="Standard">
      <style:paragraph-properties fo:text-align="start" style:justify-single-word="false"/>
      <style:text-properties fo:font-size="11pt" style:font-size-asian="11pt" style:font-size-complex="11pt"/>
    </style:style>
    <style:style style:name="P14" style:family="paragraph" style:parent-style-name="Standard">
      <style:text-properties fo:font-size="11pt" officeooo:paragraph-rsid="000d6285" style:font-size-asian="11pt" style:font-size-complex="11pt"/>
    </style:style>
    <style:style style:name="P15" style:family="paragraph" style:parent-style-name="Standard">
      <style:paragraph-properties fo:text-align="justify" style:justify-single-word="false"/>
      <style:text-properties fo:color="#ff0000" style:font-name="TimesNewRoman" fo:font-size="11pt" style:font-size-asian="11pt" style:font-size-complex="11pt"/>
    </style:style>
    <style:style style:name="P16" style:family="paragraph" style:parent-style-name="Standard">
      <style:paragraph-properties fo:text-align="justify" style:justify-single-word="false"/>
      <style:text-properties fo:color="#ff0000" style:font-name="TimesNewRoman" fo:font-size="11pt" officeooo:paragraph-rsid="00248e5d" style:font-size-asian="11pt" style:font-size-complex="11pt"/>
    </style:style>
    <style:style style:name="P17" style:family="paragraph" style:parent-style-name="Standard">
      <style:paragraph-properties fo:text-align="justify" style:justify-single-word="false"/>
      <style:text-properties fo:color="#ff0000" style:font-name="Times New Roman" fo:font-size="11pt" officeooo:paragraph-rsid="00248e5d" style:font-size-asian="11pt" style:font-size-complex="11pt"/>
    </style:style>
    <style:style style:name="P18" style:family="paragraph" style:parent-style-name="Standard">
      <style:paragraph-properties fo:text-align="center" style:justify-single-word="false"/>
      <style:text-properties fo:color="#ff0000" style:text-position="25% 100%" style:font-name="Times New Roman" fo:font-size="14pt" fo:letter-spacing="0.035cm" fo:font-weight="bold" officeooo:rsid="0028aa0f" officeooo:paragraph-rsid="0028aa0f" style:font-name-asian="Times New Roman" style:font-size-asian="14pt" style:font-weight-asian="bold" style:font-size-complex="14pt" style:font-weight-complex="bold"/>
    </style:style>
    <style:style style:name="P19" style:family="paragraph" style:parent-style-name="Standard">
      <style:paragraph-properties fo:text-align="center" style:justify-single-word="false"/>
      <style:text-properties fo:color="#ff0000" style:font-name="TimesNewRoman,Bold" fo:font-size="14pt" fo:font-weight="bold" officeooo:paragraph-rsid="0019b04d" style:font-size-asian="14pt" style:font-weight-asian="bold" style:font-size-complex="14pt"/>
    </style:style>
    <style:style style:name="P20" style:family="paragraph" style:parent-style-name="Standard">
      <style:paragraph-properties fo:text-align="center" style:justify-single-word="false"/>
      <style:text-properties fo:color="#ff0000" style:font-name="TimesNewRoman,Bold" fo:font-size="10pt" fo:font-style="italic" fo:font-weight="bold" style:font-size-asian="10pt" style:font-style-asian="italic" style:font-weight-asian="bold" style:font-size-complex="10pt" style:font-style-complex="italic"/>
    </style:style>
    <style:style style:name="P21" style:family="paragraph" style:parent-style-name="Standard">
      <style:paragraph-properties fo:text-align="center" style:justify-single-word="false"/>
      <style:text-properties fo:color="#000000" style:font-name="TimesNewRoman,Bold"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color="#000000" style:font-name="TimesNewRoman,Bold"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color="#000000" style:font-name="TimesNewRoman,Bold" fo:font-size="11pt" fo:font-weight="bold" officeooo:paragraph-rsid="00261e84" style:font-size-asian="11pt" style:font-weight-asian="bold" style:font-size-complex="11pt"/>
    </style:style>
    <style:style style:name="P24" style:family="paragraph" style:parent-style-name="Standard">
      <style:paragraph-properties fo:text-align="justify" style:justify-single-word="false"/>
      <style:text-properties fo:color="#000000" style:font-name="TimesNewRoman" fo:font-size="11pt" style:font-size-asian="11pt" style:font-size-complex="11pt"/>
    </style:style>
    <style:style style:name="P25" style:family="paragraph" style:parent-style-name="Standard">
      <style:paragraph-properties fo:text-align="justify" style:justify-single-word="false"/>
      <style:text-properties fo:color="#000000" style:font-name="TimesNewRoman" fo:font-size="11pt" officeooo:paragraph-rsid="00259033" style:font-size-asian="11pt" style:font-size-complex="11pt"/>
    </style:style>
    <style:style style:name="P26" style:family="paragraph" style:parent-style-name="Standard">
      <style:paragraph-properties fo:text-align="start" style:justify-single-word="false"/>
      <style:text-properties fo:color="#000000" style:font-name="TimesNewRoman" fo:font-size="11pt" style:font-size-asian="11pt" style:font-size-complex="11pt"/>
    </style:style>
    <style:style style:name="P27" style:family="paragraph" style:parent-style-name="Standard">
      <style:paragraph-properties fo:text-align="justify" style:justify-single-word="false"/>
      <style:text-properties fo:color="#000000" style:font-name="TimesNewRoman" fo:font-size="11pt" officeooo:rsid="0028aa0f" officeooo:paragraph-rsid="0028aa0f" style:font-size-asian="11pt" style:font-size-complex="11pt"/>
    </style:style>
    <style:style style:name="P28" style:family="paragraph" style:parent-style-name="Standard">
      <style:paragraph-properties fo:text-align="justify" style:justify-single-word="false"/>
      <style:text-properties fo:color="#000000" style:font-name="TimesNewRoman" fo:font-size="11pt" officeooo:rsid="00248e5d" officeooo:paragraph-rsid="00270011" style:font-size-asian="11pt" style:font-size-complex="11pt"/>
    </style:style>
    <style:style style:name="P29" style:family="paragraph" style:parent-style-name="Standard">
      <style:paragraph-properties fo:text-align="justify" style:justify-single-word="false"/>
      <style:text-properties fo:color="#000000" style:font-name="TimesNewRoman" fo:font-size="11pt" fo:font-weight="bold" officeooo:paragraph-rsid="00261e84" fo:background-color="#ffff00" style:font-size-asian="11pt" style:font-weight-asian="bold" style:font-size-complex="11pt"/>
    </style:style>
    <style:style style:name="P30" style:family="paragraph" style:parent-style-name="Standard">
      <style:paragraph-properties fo:text-align="justify" style:justify-single-word="false"/>
      <style:text-properties fo:color="#000000" style:font-name="TimesNewRoman" fo:font-size="11pt" fo:font-weight="bold" officeooo:rsid="002aae5e" officeooo:paragraph-rsid="002aae5e"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TimesNewRoman" fo:font-size="11pt" fo:font-weight="normal" officeooo:rsid="002aae5e" officeooo:paragraph-rsid="002aae5e"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00000" style:font-name="Times New Roman" fo:font-size="12pt" officeooo:paragraph-rsid="002ce4de" style:font-size-asian="12pt"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2ce4de"/>
    </style:style>
    <style:style style:name="P35" style:family="paragraph" style:parent-style-name="Standard">
      <style:paragraph-properties fo:text-align="center" style:justify-single-word="false"/>
      <style:text-properties fo:font-size="13pt" style:font-size-asian="13pt" style:font-size-complex="13pt"/>
    </style:style>
    <style:style style:name="P36" style:family="paragraph" style:parent-style-name="Standard">
      <style:paragraph-properties fo:margin-top="0cm" fo:margin-bottom="0cm" loext:contextual-spacing="true" fo:text-align="justify" style:justify-single-word="false"/>
      <style:text-properties fo:font-size="11pt" style:font-size-asian="11pt" style:font-size-complex="11pt"/>
    </style:style>
    <style:style style:name="P37" style:family="paragraph" style:parent-style-name="Standard">
      <style:paragraph-properties fo:margin-top="0cm" fo:margin-bottom="0cm" loext:contextual-spacing="true" fo:text-align="justify" style:justify-single-word="false"/>
      <style:text-properties fo:color="#000000" style:font-name="TimesNewRoman,Bold" fo:font-size="11pt" fo:font-weight="bold" style:font-size-asian="11pt" style:font-weight-asian="bold" style:font-size-complex="11pt"/>
    </style:style>
    <style:style style:name="P38"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officeooo:paragraph-rsid="002741a7" style:font-size-asian="12pt" style:font-size-complex="12pt"/>
    </style:style>
    <style:style style:name="P39" style:family="paragraph" style:parent-style-name="Text_20_body">
      <style:paragraph-properties fo:margin-top="0cm" fo:margin-bottom="0cm" loext:contextual-spacing="true"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Standard">
      <style:paragraph-properties fo:margin-top="0cm" fo:margin-bottom="0cm" loext:contextual-spacing="false" fo:text-align="justify" style:justify-single-word="false"/>
      <style:text-properties fo:color="#ff0000" style:font-name="TimesNewRoman" fo:font-size="11pt" officeooo:paragraph-rsid="00248e5d" style:font-size-asian="11pt" style:font-size-complex="11pt"/>
    </style:style>
    <style:style style:name="P41"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42" style:family="paragraph" style:parent-style-name="Standard">
      <style:paragraph-properties fo:margin-top="0cm" fo:margin-bottom="0cm" loext:contextual-spacing="false" fo:text-align="justify" style:justify-single-word="false"/>
      <style:text-properties fo:color="#000000" style:font-name="TimesNewRoman,Bold" fo:font-size="11pt" fo:font-weight="bold" style:font-size-asian="11pt" style:font-weight-asian="bold" style:font-size-complex="11pt"/>
    </style:style>
    <style:style style:name="P43" style:family="paragraph" style:parent-style-name="Text_20_body">
      <style:paragraph-properties fo:text-align="justify" style:justify-single-word="false"/>
      <style:text-properties fo:font-size="11pt" officeooo:paragraph-rsid="00270011" style:font-size-asian="11pt" style:font-size-complex="11pt"/>
    </style:style>
    <style:style style:name="P44"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TimesNewRoman" fo:font-size="11pt" style:font-size-asian="11pt" style:font-size-complex="11pt"/>
    </style:style>
    <style:style style:name="P45" style:family="paragraph" style:parent-style-name="Text_20_body">
      <style:paragraph-properties fo:margin-left="0cm" fo:margin-right="0cm" fo:margin-top="0cm" fo:margin-bottom="0cm" loext:contextual-spacing="tru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Standard">
      <style:paragraph-properties fo:text-align="justify" style:justify-single-word="false"/>
      <style:text-properties fo:font-size="11pt" officeooo:paragraph-rsid="002d3e97" style:font-size-asian="11pt" style:font-size-complex="11pt"/>
    </style:style>
    <style:style style:name="T1" style:family="text">
      <style:text-properties fo:color="#000000" style:font-name="TimesNewRoman,Bold" fo:font-weight="bold" style:font-weight-asian="bold"/>
    </style:style>
    <style:style style:name="T2" style:family="text">
      <style:text-properties fo:color="#000000" style:font-name="TimesNewRoman"/>
    </style:style>
    <style:style style:name="T3" style:family="text">
      <style:text-properties fo:color="#000000" style:font-name="TimesNewRoman" officeooo:rsid="00248e5d"/>
    </style:style>
    <style:style style:name="T4" style:family="text">
      <style:text-properties fo:color="#000000" style:font-name="TimesNewRoman" officeooo:rsid="00259033"/>
    </style:style>
    <style:style style:name="T5" style:family="text">
      <style:text-properties fo:color="#000000" style:font-name="TimesNewRoman" style:text-underline-style="solid" style:text-underline-width="auto" style:text-underline-color="font-color" officeooo:rsid="0029a61a"/>
    </style:style>
    <style:style style:name="T6" style:family="text">
      <style:text-properties fo:color="#000000" style:font-name="TimesNewRoman" style:text-underline-style="none"/>
    </style:style>
    <style:style style:name="T7" style:family="text">
      <style:text-properties fo:color="#000000" style:font-name="TimesNewRoman" style:text-underline-style="none" officeooo:rsid="00259033"/>
    </style:style>
    <style:style style:name="T8" style:family="text">
      <style:text-properties fo:color="#000000" style:font-name="TimesNewRoman" officeooo:rsid="00261e84"/>
    </style:style>
    <style:style style:name="T9" style:family="text">
      <style:text-properties fo:color="#000000" style:font-name="TimesNewRoman" officeooo:rsid="00270011"/>
    </style:style>
    <style:style style:name="T10" style:family="text">
      <style:text-properties fo:color="#000000" style:font-name="TimesNewRoman" fo:font-style="italic" officeooo:rsid="00248e5d" style:font-style-asian="italic" style:font-style-complex="italic"/>
    </style:style>
    <style:style style:name="T11" style:family="text">
      <style:text-properties fo:color="#000000" style:font-name="TimesNewRoman" officeooo:rsid="0028aa0f"/>
    </style:style>
    <style:style style:name="T12" style:family="text">
      <style:text-properties fo:color="#000000" style:font-name="TimesNewRoman" officeooo:rsid="0029a61a"/>
    </style:style>
    <style:style style:name="T13" style:family="text">
      <style:text-properties fo:color="#000000" style:font-name="TimesNewRoman" officeooo:rsid="002a5654" fo:background-color="transparent" loext:char-shading-value="0"/>
    </style:style>
    <style:style style:name="T14" style:family="text">
      <style:text-properties fo:color="#000000" style:font-name="TimesNewRoman" officeooo:rsid="0033dd76" fo:background-color="transparent" loext:char-shading-value="0"/>
    </style:style>
    <style:style style:name="T15" style:family="text">
      <style:text-properties fo:color="#000000" style:font-name="TimesNewRoman" officeooo:rsid="0033dd76"/>
    </style:style>
    <style:style style:name="T16" style:family="text">
      <style:text-properties fo:color="#000000" style:font-name="Calibri"/>
    </style:style>
    <style:style style:name="T17" style:family="text">
      <style:text-properties fo:color="#000000" style:font-name="Symbol"/>
    </style:style>
    <style:style style:name="T18" style:family="text">
      <style:text-properties fo:color="#000000" style:font-name="Arial1" fo:letter-spacing="normal" fo:font-style="italic" fo:font-weight="normal"/>
    </style:style>
    <style:style style:name="T19" style:family="text">
      <style:text-properties fo:color="#000000" fo:letter-spacing="normal" fo:font-style="italic" fo:font-weight="normal"/>
    </style:style>
    <style:style style:name="T20" style:family="text">
      <style:text-properties fo:color="#000000" fo:letter-spacing="normal" fo:font-style="italic" fo:font-weight="normal" officeooo:rsid="00248e5d"/>
    </style:style>
    <style:style style:name="T21" style:family="text">
      <style:text-properties fo:color="#000000" style:font-name="Times New Roman" fo:letter-spacing="normal" fo:font-style="italic" fo:font-weight="normal"/>
    </style:style>
    <style:style style:name="T22" style:family="text">
      <style:text-properties fo:color="#000000" officeooo:rsid="00248e5d"/>
    </style:style>
    <style:style style:name="T23" style:family="text">
      <style:text-properties fo:color="#ff0000" style:font-name="TimesNewRoman,Bold" fo:font-weight="bold" style:font-weight-asian="bold"/>
    </style:style>
    <style:style style:name="T24" style:family="text">
      <style:text-properties fo:color="#ff0000" style:font-name="TimesNewRoman,Bold" fo:font-weight="bold" officeooo:rsid="0023abe6" style:font-weight-asian="bold"/>
    </style:style>
    <style:style style:name="T25" style:family="text">
      <style:text-properties fo:color="#ff0000" style:font-name="TimesNewRoman"/>
    </style:style>
    <style:style style:name="T26" style:family="text">
      <style:text-properties fo:color="#ff0000" style:font-name="TimesNewRoman" officeooo:rsid="0023abe6"/>
    </style:style>
    <style:style style:name="T27" style:family="text">
      <style:text-properties fo:color="#ff0000" style:font-name="TimesNewRoman" officeooo:rsid="00248e5d"/>
    </style:style>
    <style:style style:name="T28" style:family="text">
      <style:text-properties fo:color="#ff0000" style:font-name="TimesNewRoman" style:text-underline-style="solid" style:text-underline-width="auto" style:text-underline-color="font-color"/>
    </style:style>
    <style:style style:name="T29" style:family="text">
      <style:text-properties fo:color="#ff0000" style:font-name="TimesNewRoman" style:text-underline-style="solid" style:text-underline-width="auto" style:text-underline-color="font-color" officeooo:rsid="00259033"/>
    </style:style>
    <style:style style:name="T30" style:family="text">
      <style:text-properties fo:color="#ff0000" style:font-name="TimesNewRoman" officeooo:rsid="00261e84"/>
    </style:style>
    <style:style style:name="T31" style:family="text">
      <style:text-properties fo:color="#ff0000" style:font-name="TimesNewRoman" officeooo:rsid="00299280"/>
    </style:style>
    <style:style style:name="T32" style:family="text">
      <style:text-properties fo:color="#231f20" style:font-name="TimesNewRoman"/>
    </style:style>
    <style:style style:name="T33" style:family="text">
      <style:text-properties fo:font-variant="normal" fo:text-transform="none" fo:color="#000000" style:font-name="Arial1" fo:letter-spacing="normal" fo:font-style="normal" fo:font-weight="normal"/>
    </style:style>
    <style:style style:name="T34" style:family="text">
      <style:text-properties fo:font-variant="normal" fo:text-transform="none" fo:color="#000000" style:font-name="TimesNewRoman" fo:letter-spacing="normal" fo:font-style="normal" fo:font-weight="normal" officeooo:rsid="00248e5d"/>
    </style:style>
    <style:style style:name="T35" style:family="text">
      <style:text-properties fo:font-variant="normal" fo:text-transform="none" fo:color="#000000" style:font-name="Times New Roman" fo:letter-spacing="normal" fo:font-style="normal" fo:font-weight="normal"/>
    </style:style>
    <style:style style:name="T36" style:family="text">
      <style:text-properties fo:font-variant="normal" fo:text-transform="none" fo:color="#000000" style:font-name="Times New Roman" fo:letter-spacing="normal" fo:font-style="normal" fo:font-weight="normal" officeooo:rsid="00270011"/>
    </style:style>
    <style:style style:name="T37" style:family="text">
      <style:text-properties fo:font-variant="normal" fo:text-transform="none" fo:color="#000000" style:font-name="Times New Roman" fo:letter-spacing="normal" fo:font-style="normal" fo:font-weight="normal" officeooo:rsid="002741a7"/>
    </style:style>
    <style:style style:name="T38" style:family="text">
      <style:text-properties fo:font-variant="normal" fo:text-transform="none" fo:color="#000000" style:font-name="Times New Roman" fo:letter-spacing="normal" fo:font-style="normal" fo:font-weight="normal" officeooo:rsid="00291883"/>
    </style:style>
    <style:style style:name="T39" style:family="text">
      <style:text-properties fo:font-variant="normal" fo:text-transform="none" fo:color="#000000" style:font-name="Times New Roman" fo:letter-spacing="normal" fo:font-style="normal" fo:font-weight="normal" officeooo:rsid="00299280"/>
    </style:style>
    <style:style style:name="T40" style:family="text">
      <style:text-properties fo:font-variant="normal" fo:text-transform="none" fo:color="#000000" style:font-name="Times New Roman" fo:letter-spacing="normal" fo:font-style="normal" fo:font-weight="normal" fo:background-color="transparent" loext:char-shading-value="0"/>
    </style:style>
    <style:style style:name="T41" style:family="text">
      <style:text-properties fo:font-variant="normal" fo:text-transform="none" fo:color="#000000" style:font-name="Times New Roman" fo:letter-spacing="normal" fo:font-style="normal" fo:font-weight="normal" officeooo:rsid="0028aa0f" fo:background-color="transparent" loext:char-shading-value="0"/>
    </style:style>
    <style:style style:name="T42" style:family="text">
      <style:text-properties fo:font-variant="normal" fo:text-transform="none" fo:color="#000000" style:font-name="Times New Roman" fo:letter-spacing="normal" fo:font-style="italic" fo:font-weight="normal" style:font-style-asian="italic" style:font-style-complex="italic"/>
    </style:style>
    <style:style style:name="T43" style:family="text">
      <style:text-properties fo:font-variant="normal" fo:text-transform="none" fo:color="#000000" style:font-name="Times New Roman" fo:letter-spacing="normal" fo:font-style="italic" fo:font-weight="normal" officeooo:rsid="00270011" style:font-style-asian="italic" style:font-style-complex="italic"/>
    </style:style>
    <style:style style:name="T44" style:family="text">
      <style:text-properties fo:font-variant="normal" fo:text-transform="none" fo:color="#000000" fo:letter-spacing="normal" fo:font-style="normal" fo:font-weight="normal"/>
    </style:style>
    <style:style style:name="T45" style:family="text">
      <style:text-properties fo:font-variant="normal" fo:text-transform="none" fo:color="#000000" fo:letter-spacing="normal" fo:font-style="normal" fo:font-weight="normal" officeooo:rsid="00248e5d"/>
    </style:style>
    <style:style style:name="T46" style:family="text">
      <style:text-properties fo:font-variant="normal" fo:text-transform="none" fo:color="#000000" fo:letter-spacing="normal" fo:font-style="normal" fo:font-weight="normal" officeooo:rsid="00270011"/>
    </style:style>
    <style:style style:name="T47" style:family="text">
      <style:text-properties fo:font-style="normal" fo:font-weight="normal"/>
    </style:style>
    <style:style style:name="T48" style:family="text">
      <style:text-properties fo:font-style="normal" fo:font-weight="normal" officeooo:rsid="002741a7"/>
    </style:style>
    <style:style style:name="T49" style:family="text">
      <style:text-properties style:font-name="TimesNewRoman" fo:font-style="normal" fo:font-weight="normal" officeooo:rsid="002741a7"/>
    </style:style>
    <style:style style:name="T50" style:family="text">
      <style:text-properties style:font-name="Times New Roman"/>
    </style:style>
    <style:style style:name="T51" style:family="text">
      <style:text-properties officeooo:rsid="002741a7"/>
    </style:style>
    <style:style style:name="T52" style:family="text">
      <style:text-properties fo:font-weight="bold" style:font-weight-asian="bold" style:font-weight-complex="bold"/>
    </style:style>
    <style:style style:name="T53" style:family="text">
      <style:text-properties officeooo:rsid="0028aa0f"/>
    </style:style>
    <style:style style:name="T54" style:family="text">
      <style:text-properties fo:color="#0000ff" style:font-name="TimesNewRoman" officeooo:rsid="0029a61a"/>
    </style:style>
    <style:style style:name="T55" style:family="text">
      <style:text-properties fo:color="#0000ff" style:font-name="TimesNewRoman" officeooo:rsid="002a5654" fo:background-color="transparent" loext:char-shading-value="0"/>
    </style:style>
    <style:style style:name="T56" style:family="text">
      <style:text-properties officeooo:rsid="003499f6"/>
    </style:style>
    <style:style style:name="T57" style:family="text">
      <style:text-properties fo:color="#3333ff" style:font-name="TimesNewRoman" style:text-underline-style="solid" style:text-underline-width="auto" style:text-underline-color="font-color" officeooo:rsid="003778ff"/>
    </style:style>
    <style:style style:name="fr1" style:family="graphic" style:parent-style-name="Graphics">
      <style:graphic-properties style:vertical-pos="top" style:vertical-rel="paragraph" style:horizontal-pos="center" style:horizontal-rel="paragraph" fo:background-color="#ffff00" style:background-transparency="0%" draw:fill="solid" draw:fill-color="#ffff00" dra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width="9.036cm" svg:height="2.316cm" draw:z-index="0"><draw:image xlink:href="Pictures/2000000900008D2F0000242D67A42D33B8C7F5CC.svm" xlink:type="simple" xlink:show="embed" xlink:actuate="onLoad"/></draw:frame></text:p>
      <text:p text:style-name="P1"/>
      <text:p text:style-name="P1"/>
      <text:p text:style-name="P1"/>
      <text:p text:style-name="P5"/>
      <text:p text:style-name="P7">Settore Gestione delle risorse economiche e finanziarie</text:p>
      <text:p text:style-name="P6"/>
      <text:p text:style-name="P18">SERVIZIO TRIBUTI</text:p>
      <text:p text:style-name="P14"/>
      <text:p text:style-name="P19">INFORMATIVA <text:span text:style-name="T53">SULLA PRIVACY</text:span></text:p>
      <text:p text:style-name="P20"><text:span text:style-name="T53">(</text:span>ARTT. 13 E 14 DEL REGOLAMENTO (UE) 2016/679<text:span text:style-name="T53">)</text:span></text:p>
      <text:p text:style-name="P21"/>
      <text:p text:style-name="P35"><text:span text:style-name="T1">Soggetti Interessati: </text:span><text:span text:style-name="T23">Utenti </text:span><text:span text:style-name="T24">Servizio Tributi</text:span></text:p>
      <text:p text:style-name="P13"><text:span text:style-name="T1">Gentile </text:span><text:span text:style-name="T23">Utente,</text:span></text:p>
      <text:p text:style-name="P15"/>
      <text:p text:style-name="P8"><text:span text:style-name="T25">Il Comune di </text:span><text:span text:style-name="T2">“</text:span><text:span text:style-name="T26">San Benedetto del Tronto</text:span><text:span text:style-name="T2">”, nella qualità di Titolare del trattamento dei Suoi dati personali, ai sensi e per gli effetti del Regolamento (UE) 2016/679 di seguito 'GDPR', con la presente La informa che la citata normativa prevede la tutela degli interessati rispetto al trattamento dei dati personali e che tale trattamento sarà improntato ai principi di correttezza, liceità, trasparenza e di tutela della Sua riservatezza e dei Suoi diritti.</text:span></text:p>
      <text:p text:style-name="P10"><text:span text:style-name="T36">P</text:span><text:span text:style-name="T35">er le finalità connesse alla gestione dell'attività impositiva ordinaria, </text:span><text:span text:style-name="T36">a</text:span><text:span text:style-name="T35">l contrasto all'evasione, </text:span><text:span text:style-name="T36">a</text:span><text:span text:style-name="T35">l recupero coattivo </text:span><text:span text:style-name="T36">ed </text:span><text:span text:style-name="T35">al fine di garantire il controllo della corretta misura dell'entrata e la gestione degli incassi applicando le prescritte riduzioni/agevolazioni/esenzioni ed i dovuti rimborsi </text:span><text:span text:style-name="T2">il Titolare ha necessità di trattare i suoi dati personali.</text:span></text:p>
      <text:p text:style-name="P11"><text:span text:style-name="T9">T</text:span><text:span text:style-name="T2">ali dati possono rientrare nelle categorie::</text:span></text:p>
      <text:p text:style-name="P11"><text:span text:style-name="T2">- </text:span><text:span text:style-name="T11">dati anagrafici ed identificativi;</text:span></text:p>
      <text:p text:style-name="P27">- bancari,</text:p>
      <text:p text:style-name="P27">– contatto;</text:p>
      <text:p text:style-name="P27">- più in generale i dati afferenti alla situazione patrimoniale ed a quella fiscale;</text:p>
      <text:p text:style-name="P12"><text:span text:style-name="T38">Generalmente l</text:span><text:span text:style-name="T35">’amministrazione comunale, per le finalità su indicate, non tratta dati particolari ai sensi dell’art. 9 (categorie particolari) e dell’art. 10 (condanne penali e reati) del RGPD. </text:span><text:span text:style-name="T38">Pertanto nel caso in cui il Servizio Tributi </text:span><text:span text:style-name="T39">si trovi a gestire tali dati i medesimi saranno trattati separatamente e risulteranno oggetto di specifica informativa all'atto dell'acquisizione.</text:span><text:span text:style-name="T38"> </text:span></text:p>
      <text:p text:style-name="P43"><text:span text:style-name="T2">I Suoi dati personali verranno trattati </text:span><text:span text:style-name="T35">in ossequio al Regolamento (UE) 2016/679 </text:span><text:span text:style-name="T37">sopra citato</text:span><text:span text:style-name="T35"> </text:span><text:span text:style-name="T37">e</text:span><text:span text:style-name="T2"> degli obblighi di riservatezza ivi previsti.</text:span></text:p>
      <text:p text:style-name="P8"><text:span text:style-name="T1">Finalità e base giuridica del trattamento: </text:span><text:span text:style-name="T2">il trattamento dei dati è finalizzato all’esecuzione dei compiti di interesse pubblico o comunque connessi all'esercizio dei pubblici poteri, in particolare i Suoi dati verranno trattati per le seguenti finalità: </text:span><text:span text:style-name="T27">Gestione adempimenti servizio Tributi per il relativo procedimento istruttorio </text:span><text:span text:style-name="T31">e la gestione dei rapporti che ne discendono</text:span><text:span text:style-name="T27">. </text:span></text:p>
      <text:p text:style-name="P28">Base giuridica del trattamento si rinviene:</text:p>
      <text:p text:style-name="P10"><text:span text:style-name="T3">- nell'art. 6, lett e) del</text:span><text:span text:style-name="T10"> Regolamento UE 2016/79</text:span></text:p>
      <text:p text:style-name="P10"><text:span text:style-name="T34">- </text:span><text:span text:style-name="T36">nel </text:span><text:span text:style-name="T35">D. Lgs. 504/1992 "</text:span><text:span text:style-name="T21">Disciplina dell'imposta comunale sugli immobili"</text:span><text:span text:style-name="T50"> </text:span></text:p>
      <text:p text:style-name="P2"><text:span text:style-name="T45">- </text:span><text:span text:style-name="T46">nel </text:span><text:span text:style-name="T45">D.Lgs. 23/2011 "</text:span><text:span text:style-name="T20">Disposizioni in materia di federalismo Fiscale Municipale"</text:span><text:span text:style-name="T22"> </text:span></text:p>
      <text:p text:style-name="P17"><text:span text:style-name="T44">- </text:span><text:span text:style-name="T46">nell'</text:span><text:span text:style-name="T44">art. 13 e 14 del D.L. 201/2011 “</text:span><text:span text:style-name="T19">"Disciplina dell'imposta municipale propria (IMU) e della tassa sui rifiuti e sui servizi (TARES)"</text:span> </text:p>
      <text:p text:style-name="P16"><text:span text:style-name="T33">- </text:span><text:span text:style-name="T36">nella Legge </text:span><text:span text:style-name="T33"><text:s/></text:span><text:span text:style-name="T35">147/2013 </text:span><text:span text:style-name="T18">"Disposizioni sulla imposta unica comunale (IUC)"</text:span></text:p>
      <text:p text:style-name="P16"><text:span text:style-name="T33">- </text:span><text:span text:style-name="T36">nel R.D. </text:span><text:span text:style-name="T35">. 639/1910</text:span><text:span text:style-name="T33"> "</text:span><text:span text:style-name="T18">Approvazione del testo unico delle disposizioni di legge relative alla riscossione delle entrate patrimoniali dello Stato"</text:span> </text:p>
      <text:p text:style-name="P40"><text:span text:style-name="T33">- </text:span><text:span text:style-name="T36">nei </text:span><text:span text:style-name="T43">R</text:span><text:span text:style-name="T42">egolamenti comunali</text:span><text:span text:style-name="T35"> per l'applicazione di ICI, IMU, TASI, TARI </text:span><text:span text:style-name="T40">ed </text:span><text:span text:style-name="T41">imposta di soggiorno.</text:span></text:p>
      <text:p text:style-name="P42"/>
      <text:p text:style-name="P41"><text:span text:style-name="T1">Conseguenze del mancato conferimento: </text:span><text:span text:style-name="T2">il trattamento dei dati funzionali per l'espletamento di tali obblighi è necessario per una corretta gestione del rapporto ed il loro conferimento è obbligatorio per attuare le finalità sopra indicate. Il Titolare rende noto, inoltre, che l'eventuale non comunicazione, o comunicazione errata, di una delle informazioni obbligatorie, può causare l'impossibilità del Titolare di garantire la congruità del trattamento stesso.</text:span></text:p>
      <text:p text:style-name="P22"><text:soft-page-break/></text:p>
      <text:p text:style-name="P8"><text:span text:style-name="T1">Modalità e sicurezza del trattamento: </text:span><text:span text:style-name="T2">Il trattamento è effettuato con strumenti manuali e/o informatici e telematici, in modo da garantire la sicurezza, l’integrità e la riservatezza dei dati nel rispetto delle misure organizzative fisiche e logiche, previste dalle disposizioni vigenti, in modo da ridurre al minimo i rischi di distruzione o perdita, accesso non consentito, modifica e divulgazione non autorizzata nel rispetto delle modalità di cui agli artt. 6, 32 del GDPR, nonché mediante l’applicazione delle c.d. “misure minime di sicurezza ICT” per le P.A. circolare n. 2/2017.</text:span></text:p>
      <text:p text:style-name="P22"/>
      <text:p text:style-name="P8"><text:span text:style-name="T1">Destinatari: </text:span><text:span text:style-name="T2">Per lo svolgimento di talune attività, o per fornire supporto al funzionamento ed all'organizzazione dell’attività, alcuni dati potranno essere portati a conoscenza o comunicati a destinatari. Tali soggetti si distinguono in:</text:span></text:p>
      <text:p text:style-name="P8"><text:span text:style-name="T2">Terzi: (comunicazione a: </text:span><text:span text:style-name="T32">persone giuridiche, autorità pubbliche, servizio o altro organismo che non sia l’interessato, il titolare del trattamento, il responsabile del trattamento e le persone autorizzate </text:span><text:span text:style-name="T2">responsabili del trattamento) fra cui:</text:span></text:p>
      <text:p text:style-name="P8"><text:span text:style-name="T16">• </text:span><text:span text:style-name="T2">Soggetti/Enti, per obbligo giuridico, eventualmente la cui facoltà di accedere ai Suoi dati sia riconosciuta da obblighi di legge;</text:span></text:p>
      <text:p text:style-name="P24">Responsabili del trattamento: (la persona fisica o giuridica, l’autorità pubblica, il servizio o altro organismo che tratta dati personali per conto del titolare del trattamento)</text:p>
      <text:p text:style-name="P8"><text:span text:style-name="T17"> </text:span><text:span text:style-name="T2">Società e altri soggetti, consulenti e liberi professionisti a cui sono stati conferiti i mandati per la gestione degli adempimenti cogenti fiscali, amministrativi, contabili, in materia di consulenza legale, etc;</text:span></text:p>
      <text:p text:style-name="P8"><text:span text:style-name="T17"> </text:span><text:span text:style-name="T2">Fornitori di servizi di informatica, web, o altri servizi necessari al raggiungimento delle finalità necessarie alla gestione del rapporto.</text:span></text:p>
      <text:p text:style-name="P24">All’interno dell'organizzazione comunale, i Suoi dati saranno trattati unicamente da personale espressamente autorizzato dal Titolare, con assicurazione di adozione di accordo di riservatezza.</text:p>
      <text:p text:style-name="P22"/>
      <text:p text:style-name="P8"><text:span text:style-name="T1">Diffusione: </text:span><text:span text:style-name="T2">Per effetto di obbligo di legge (ad esempio: in materia di trasparenza D.Lgs. 33/2013, TUEL Testo Unico degli Enti Locali) alcune informazioni potranno essere pubblicate nei canali istituzionali (sito internet, albo pretorio). In caso di diffusione di dati personali a mezzo degli strumenti sopra citati, contemperando le finalità, nel rispetto di quanto previsto dalle Linee guida dell’Autorità Garante per la protezione dei dati, gli stessi, se necessario saranno limitati, anonimizzati, od omessi al fine di non creare pregiudizio.</text:span></text:p>
      <text:p text:style-name="P38"><text:span text:style-name="T48">I suoi dati </text:span><text:span text:style-name="T47">personali </text:span><text:span text:style-name="T48">potranno essere trattai, oltre che da questa Pubblica Amministrazione, </text:span><text:span text:style-name="T47">da imprese che operano con la stessa in regime di appalto espressamente nominate a responsabile esterno del trattamento a sensi dell’art 28 </text:span><text:span text:style-name="T48">del </text:span><text:span text:style-name="T49">'GDPR'.</text:span></text:p>
      <text:p text:style-name="P37"/>
      <text:p text:style-name="P36"><text:span text:style-name="T1">Trasferimento dei dati in paesi Extra UE: </text:span><text:span text:style-name="T2">I Suoi dati personali non vengono trasferiti in paesi extra UE. </text:span></text:p>
      <text:p text:style-name="P22"/>
      <text:p text:style-name="P8"><text:span text:style-name="T1">Periodo di conservazione</text:span><text:span text:style-name="T2">: Le segnaliamo che, nel rispetto dei principi di liceità, limitazione delle finalità e</text:span></text:p>
      <text:p text:style-name="P24">minimizzazione dei dati, ai sensi dell’art. 5 del GDPR, il periodo di conservazione dei Suoi dati personali è <text:span text:style-name="T51">generalmente </text:span>stabilito per un arco di tempo non superiore al conseguimento delle finalità per le quali sono raccolti e trattati e nel rispetto dei tempi obbligatori prescritti dalle disposizioni di legge. </text:p>
      <text:p text:style-name="P39">I dati personali saranno trattati per tutto il tempo del procedimento impositivo e/o di rimborso e/o il tempo del procedimento ingiuntivo per le entrate patrimoniali di competenza comunale secondo quanto stabilito dalla normativa vigente tributaria</text:p>
      <text:p text:style-name="P45">Successivamente i dati <text:span text:style-name="T51">potranno essere conservati </text:span>saranno conservati in conformità alle norme, in ossequio al principio di ultrattività. sulla conservazione della documentazione amministrativa.</text:p>
      <text:p text:style-name="P44"/>
      <text:p text:style-name="P9"><text:span text:style-name="T1">Titolare del Trattamento</text:span><text:span text:style-name="T2">:</text:span><text:span text:style-name="T25"> </text:span><text:span text:style-name="T2">il Titolare del trattamento dei dati, ai sensi della normativa è </text:span><text:span text:style-name="T28">Il Comune di “</text:span><text:span text:style-name="T29">San Benedetto del Tronto”</text:span><text:span text:style-name="T2">, con sede in </text:span><text:span text:style-name="T6">Via</text:span><text:span text:style-name="T7">le De Gasperi n. 124</text:span><text:span text:style-name="T6">, a</text:span><text:span text:style-name="T2"> </text:span><text:span text:style-name="T4">San Benedetto del Tronto, </text:span><text:span text:style-name="T2">P. </text:span><text:span text:style-name="T4">I</text:span><text:span text:style-name="T2">va/Codice Fiscale: </text:span><text:span text:style-name="T4">00360140446 </text:span><text:span text:style-name="T2">nella persona del Sindaco</text:span><text:span text:style-name="T25">, </text:span><text:span text:style-name="T2">suo legale rappresentante pro tempore. Mediante l’invio di una e-mail al seguente indirizzo </text:span><text:span text:style-name="T5">t</text:span><text:a xlink:type="simple" xlink:href="mailto:Tributi@comunesbt.it" text:style-name="Internet_20_link" text:visited-style-name="Visited_20_Internet_20_Link">ributi@san-benedetto-del-tronto.gov.it</text:a><text:span text:style-name="T12"> </text:span><text:span text:style-name="T2">o un fax al numero </text:span><text:span text:style-name="T54">0735-794422</text:span><text:span text:style-name="T2"> o telefonicamente al numero </text:span><text:span text:style-name="T54">794548</text:span><text:span text:style-name="T2"> potrà richiedere maggiori informazioni in merito ai dati conferiti. Il sito </text:span><text:a xlink:type="simple" xlink:href="http://www.comunesbt.it/" text:style-name="Internet_20_link" text:visited-style-name="Visited_20_Internet_20_Link">www.comunesbt.it</text:a><text:span text:style-name="T8"> </text:span><text:span text:style-name="T2">riporta ulteriori notizie in merito alle politiche privacy adottate dalla nostr</text:span><text:span text:style-name="T8">o ente</text:span><text:span text:style-name="T2">.</text:span></text:p>
      <text:p text:style-name="P25"/>
      <text:p text:style-name="P46"><text:span text:style-name="T1">Il Responsabile della protezione dei dati (“DPO”) </text:span><text:span text:style-name="T2">è </text:span><text:span text:style-name="T30">GLORIA MARIA PACI </text:span><text:span text:style-name="T2"><text:s/>contattabile al seguente recapito: <text:s/></text:span><text:span text:style-name="T15">PEC:</text:span><text:span text:style-name="T2"> </text:span><text:a xlink:type="simple" xlink:href="mailto:gloriamariapaci@pec.consulenzepaci.it" text:style-name="Internet_20_link" text:visited-style-name="Visited_20_Internet_20_Link">gloriamariapaci@pec.consulenzepaci.it</text:a><text:span text:style-name="T13"> , </text:span><text:span text:style-name="T14">E mail: </text:span><text:span text:style-name="T2"><text:s/></text:span><text:a xlink:type="simple" xlink:href="mailto:dpo@studiopaciecsrl.it" text:style-name="Internet_20_link" text:visited-style-name="Visited_20_Internet_20_Link">dpo@studiopaciecsrl.it</text:a><text:span text:style-name="T57"> </text:span><text:span text:style-name="T2">e telefono: </text:span><text:span text:style-name="T55">0541-</text:span><text:soft-page-break/><text:span text:style-name="T55">1795431.</text:span></text:p>
      <text:p text:style-name="P29"/>
      <text:p text:style-name="P23">Reg.to UE 2016/679: Artt. 15, 16, 17, 18, 19, 20, 21, 22 - Diritti dell'Interessato</text:p>
      <text:p text:style-name="P24"><text:span text:style-name="T52">1.</text:span> L'interessato ha diritto di ottenere la conferma dell'esistenza o meno di dati personali che lo riguardano, anche se non ancora registrati, e la loro comunicazione in forma intelligibile.</text:p>
      <text:p text:style-name="P26"><text:span text:style-name="T52">2</text:span>. L'interessato ha diritto di ottenere l'indicazione:</text:p>
      <text:p text:style-name="P26">a. dell'origine dei dati personali;</text:p>
      <text:p text:style-name="P26">b. delle finalità e modalità del trattamento;</text:p>
      <text:p text:style-name="P26">c. della logica applicata in caso di trattamento effettuato con l'ausilio di strumenti elettronici;</text:p>
      <text:p text:style-name="P26">d. degli estremi identificativi del titolare, dei responsabili e del rappresentante designato ai sensi dell'articolo 5, comma 2;</text:p>
      <text:p text:style-name="P24">e. dei soggetti o delle categorie di soggetti ai quali i dati personali possono essere comunicati o che possono venirne a conoscenza in qualità di rappresentante designato nel territorio dello Stato, di responsabili o incaricati.</text:p>
      <text:p text:style-name="P24"><text:span text:style-name="T52">3</text:span>. L'interessato ha diritto di ottenere:</text:p>
      <text:p text:style-name="P24">a. l'aggiornamento, la rettificazione ovvero, quando vi ha interesse, l'integrazione dei dati;</text:p>
      <text:p text:style-name="P24">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24">c. l'attestazione che le operazioni di cui alle lettere a) e b) sono state portate a conoscenza, anche per quanto riguarda il loro contenuto, di coloro ai quali i dati sono stati comunicati o diffusi, eccettuato il caso in cui tale</text:p>
      <text:p text:style-name="P24">adempimento si rivela impossibile o comporta un impiego di mezzi manifestamente sproporzionato rispetto al diritto tutelato;</text:p>
      <text:p text:style-name="P24">d. la portabilità dei dati.</text:p>
      <text:p text:style-name="P24"><text:span text:style-name="T52">4.</text:span> L'interessato ha diritto di opporsi, in tutto o in parte:</text:p>
      <text:p text:style-name="P24">a. per motivi legittimi al trattamento dei dati personali che lo riguardano, ancorché pertinenti allo scopo della</text:p>
      <text:p text:style-name="P24">raccolta;</text:p>
      <text:p text:style-name="P24">b. al trattamento di dati personali che lo riguardano a fini di invio di materiale pubblicitario o di vendita diretta o per il compimento di ricerche di mercato o di comunicazione commerciale.</text:p>
      <text:p text:style-name="P24">Reclamo: Gli interessati, ricorrendone i presupposti, hanno, altresì, il diritto di proporre reclamo al Garante quale autorità di controllo secondo le procedure previste. Per qualsiasi ulteriore informazione, e per far valere i diritti a Lei riconosciuti dal Regolamento europeo, potrà rivolgersi al titolare del trattamento ai riferimenti sopra riporti.</text:p>
      <text:p text:style-name="P24"/>
      <text:p text:style-name="P30">Il consenso</text:p>
      <text:p text:style-name="P31">Non è necessario il consenso al trattamento in quanto i dati sono trattati per un obbligo legale nell'esercizio di pubblici poteri dell'Ente.</text:p>
      <text:p text:style-name="P24"/>
      <text:p text:style-name="P32"><text:span text:style-name="T56">San Benedetto del Tronto, lì</text:span> <text:span text:style-name="T56">02.05.2019 (come da Prot. N. 28694 di pari data).</text:span></text:p>
      <text:p text:style-name="P4"/>
      <text:p text:style-name="P34"><text:tab/><text:tab/></text:p>
      <text:p text:style-name="P34"><text:tab/><text:tab/><text:tab/><text:tab/><text:tab/><text:tab/><text:tab/></text:p>
      <text:p text:style-name="P34"><text:tab/><text:tab/><text:tab/><text:tab/><text:tab/><text:tab/><text:tab/> <text:s text:c="4"/><text:span text:style-name="T56">FIRMATO</text:span></text:p>
      <text:p text:style-name="P34"/>
      <text:p text:style-name="P34"><text:tab/><text:tab/><text:tab/><text:tab/><text:tab/><text:tab/><text:tab/> <text:s text:c="4"/><text:span text:style-name="T56">Il Dirigente</text:span></text:p>
      <text:p text:style-name="P3"><text:tab/><text:tab/><text:tab/><text:tab/><text:tab/><text:tab/><text:tab/><text:span text:style-name="T56">dr. Antonio Rosati</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0:13:10.12</meta:creation-date>
    <dc:date>2019-05-02T18:35:16.166000000</dc:date>
    <meta:editing-duration>PT4H51M4S</meta:editing-duration>
    <meta:editing-cycles>32</meta:editing-cycles>
    <meta:generator>LibreOffice/5.0.2.2$Windows_x86 LibreOffice_project/37b43f919e4de5eeaca9b9755ed688758a8251fe</meta:generator>
    <meta:print-date>2019-03-27T14:04:37.714000000</meta:print-date>
    <meta:document-statistic meta:table-count="0" meta:image-count="1" meta:object-count="0" meta:page-count="3" meta:paragraph-count="69" meta:word-count="1520" meta:character-count="10473" meta:non-whitespace-character-count="8967"/>
  </office:meta>
</office:document-meta>
</file>