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7.73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Tab_28_S.D.I_29_Pubbl">
      <style:table-properties table:display="true" style:writing-mode="lr-tb" tableooo:tab-color="#ffc0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Excel_20_Built-in_20_Heading_20_2" style:data-style-name="N0">
      <style:table-cell-properties fo:border-bottom="0.74pt solid #376092" fo:background-color="#d9d9d9" style:cell-protect="protected" style:print-content="true" style:diagonal-bl-tr="none" style:diagonal-tl-br="none" style:text-align-source="fix" style:repeat-content="false" fo:wrap-option="wrap" fo:border-left="1.76pt solid #376092" style:direction="ltr" fo:border-right="1.76pt solid #376092" style:rotation-angle="0" style:rotation-align="none" style:shrink-to-fit="false" fo:border-top="2.49pt double-thin #376092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Heading_20_2" style:data-style-name="N0">
      <style:table-cell-properties fo:border-bottom="2.49pt solid #a7c0de" fo:background-color="#f2f2f2" style:cell-protect="protected" style:print-content="true" style:diagonal-bl-tr="none" style:diagonal-tl-br="none" style:text-align-source="fix" style:repeat-content="false" fo:wrap-option="wrap" fo:border-left="1.76pt solid #376092" style:direction="ltr" fo:border-right="0.74pt solid #a7c0de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Heading_20_2" style:data-style-name="N0">
      <style:table-cell-properties fo:border-bottom="2.49pt solid #a7c0de" fo:background-color="#f2f2f2" style:cell-protect="protected" style:print-content="true" style:diagonal-bl-tr="none" style:diagonal-tl-br="none" style:text-align-source="fix" style:repeat-content="false" fo:wrap-option="wrap" fo:border-left="1.76pt solid #37609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Heading_20_3" style:data-style-name="N0">
      <style:table-cell-properties fo:border-bottom="0.74pt solid #376092" style:cell-protect="protected" style:print-content="true" style:diagonal-bl-tr="none" style:diagonal-tl-br="none" style:text-align-source="value-type" style:repeat-content="false" fo:background-color="transparent" fo:wrap-option="wrap" fo:border-left="1.76pt solid #376092" style:direction="ltr" fo:border-right="0.74pt fine-dashed #376092" style:rotation-angle="0" style:rotation-align="none" style:shrink-to-fit="false" fo:border-top="2.49pt solid #a7c0d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Heading_20_3" style:data-style-name="N0">
      <style:table-cell-properties fo:border-bottom="0.74pt solid #376092" style:cell-protect="protected" style:print-content="true" style:diagonal-bl-tr="none" style:diagonal-tl-br="none" style:text-align-source="value-type" style:repeat-content="false" fo:background-color="transparent" fo:wrap-option="wrap" fo:border-left="1.76pt solid #376092" style:direction="ltr" fo:border-right="0.74pt fine-dashed #376092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Total" style:data-style-name="N0">
      <style:table-cell-properties fo:border-bottom="2.49pt double-thin #4f81bd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376092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20_2">
      <style:table-cell-properties style:rotation-align="none"/>
    </style:style>
    <style:style style:name="ce9" style:family="table-cell" style:parent-style-name="Excel_20_Built-in_20_Heading_20_2" style:data-style-name="N0">
      <style:table-cell-properties fo:border-bottom="0.74pt solid #376092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double-thin #376092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20_Built-in_20_Heading_20_2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a7c0de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Heading_20_2" style:data-style-name="N0">
      <style:table-cell-properties fo:border-bottom="2.49pt solid #a7c0d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a7c0d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Heading_20_3" style:data-style-name="N0">
      <style:table-cell-properties fo:border-bottom="0.74pt solid #376092" style:cell-protect="protected" style:print-content="true" style:diagonal-bl-tr="none" style:diagonal-tl-br="none" style:text-align-source="value-type" style:repeat-content="false" fo:background-color="transparent" fo:wrap-option="wrap" fo:border-left="0.74pt fine-dashed #376092" style:direction="ltr" fo:border-right="none" style:rotation-angle="0" style:rotation-align="none" style:shrink-to-fit="false" fo:border-top="2.49pt solid #a7c0d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Heading_20_3" style:data-style-name="N4">
      <style:table-cell-properties fo:border-bottom="0.74pt solid #376092" style:cell-protect="protected" style:print-content="true" style:diagonal-bl-tr="none" style:diagonal-tl-br="none" style:text-align-source="value-type" style:repeat-content="false" fo:background-color="transparent" fo:wrap-option="wrap" fo:border-left="0.74pt fine-dashed #376092" style:direction="ltr" fo:border-right="none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Total" style:data-style-name="N0">
      <style:table-cell-properties fo:border-bottom="2.49pt double-thin #4f81bd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Heading_20_2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a7c0de" style:direction="ltr" fo:border-right="0.74pt fine-dashed #a7c0de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Heading_20_2" style:data-style-name="N0">
      <style:table-cell-properties fo:border-bottom="2.49pt solid #a7c0de" fo:background-color="#f2f2f2" style:cell-protect="protected" style:print-content="true" style:diagonal-bl-tr="none" style:diagonal-tl-br="none" style:text-align-source="fix" style:repeat-content="false" fo:wrap-option="wrap" fo:border-left="0.74pt solid #a7c0de" style:direction="ltr" fo:border-right="0.74pt fine-dashed #a7c0de" style:rotation-angle="0" style:rotation-align="none" style:shrink-to-fit="false" fo:border-top="1.76pt solid #a7c0d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Heading_20_3" style:data-style-name="N4">
      <style:table-cell-properties fo:border-bottom="0.74pt solid #376092" style:cell-protect="none" style:print-content="true" style:diagonal-bl-tr="none" style:diagonal-tl-br="none" style:text-align-source="value-type" style:repeat-content="false" fo:background-color="transparent" fo:wrap-option="wrap" fo:border-left="0.74pt solid #376092" style:direction="ltr" fo:border-right="0.74pt fine-dashed #376092" style:rotation-angle="0" style:rotation-align="none" style:shrink-to-fit="false" fo:border-top="2.49pt solid #a7c0d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eading_20_3" style:data-style-name="N4">
      <style:table-cell-properties fo:border-bottom="0.74pt solid #376092" style:cell-protect="none" style:print-content="true" style:diagonal-bl-tr="none" style:diagonal-tl-br="none" style:text-align-source="value-type" style:repeat-content="false" fo:background-color="transparent" fo:wrap-option="wrap" fo:border-left="0.74pt solid #376092" style:direction="ltr" fo:border-right="0.74pt fine-dashed #376092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Total" style:data-style-name="N4">
      <style:table-cell-properties fo:border-bottom="2.49pt double-thin #4f81bd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a7c0de" style:direction="ltr" fo:border-right="0.74pt fine-dashed #a7c0d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Heading_20_2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fine-dashed #a7c0de" style:direction="ltr" fo:border-right="0.74pt fine-dashed #a7c0de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eading_20_2" style:data-style-name="N0">
      <style:table-cell-properties fo:border-bottom="2.49pt solid #a7c0de" fo:background-color="#f2f2f2" style:cell-protect="protected" style:print-content="true" style:diagonal-bl-tr="none" style:diagonal-tl-br="none" style:text-align-source="fix" style:repeat-content="false" fo:wrap-option="wrap" fo:border-left="0.74pt fine-dashed #a7c0de" style:direction="ltr" fo:border-right="0.74pt fine-dashed #a7c0de" style:rotation-angle="0" style:rotation-align="none" style:shrink-to-fit="false" fo:border-top="1.76pt solid #a7c0d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Heading_20_3" style:data-style-name="N0">
      <style:table-cell-properties fo:border-bottom="0.74pt solid #376092" style:cell-protect="none" style:print-content="true" style:diagonal-bl-tr="none" style:diagonal-tl-br="none" style:text-align-source="value-type" style:repeat-content="false" fo:background-color="transparent" fo:wrap-option="wrap" fo:border-left="0.74pt fine-dashed #376092" style:direction="ltr" fo:border-right="0.74pt fine-dashed #376092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Total" style:data-style-name="N4">
      <style:table-cell-properties fo:border-bottom="2.49pt double-thin #4f81bd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fine-dashed #a7c0de" style:direction="ltr" fo:border-right="0.74pt fine-dashed #a7c0d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eading_20_3" style:data-style-name="N4">
      <style:table-cell-properties fo:border-bottom="0.74pt solid #376092" style:cell-protect="none" style:print-content="true" style:diagonal-bl-tr="none" style:diagonal-tl-br="none" style:text-align-source="value-type" style:repeat-content="false" fo:background-color="transparent" fo:wrap-option="wrap" fo:border-left="0.74pt fine-dashed #376092" style:direction="ltr" fo:border-right="0.74pt fine-dashed #376092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Heading_20_3" style:data-style-name="N4">
      <style:table-cell-properties fo:border-bottom="0.74pt solid #376092" style:cell-protect="none" style:print-content="true" style:diagonal-bl-tr="none" style:diagonal-tl-br="none" style:text-align-source="value-type" style:repeat-content="false" fo:background-color="transparent" fo:wrap-option="wrap" fo:border-left="0.74pt fine-dashed #376092" style:direction="ltr" fo:border-right="0.74pt solid #376092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Total" style:data-style-name="N4">
      <style:table-cell-properties fo:border-bottom="2.49pt double-thin #4f81bd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fine-dashed #a7c0d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Heading_20_2" style:data-style-name="N0">
      <style:table-cell-properties fo:border-bottom="0.74pt solid #376092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376092" style:rotation-angle="0" style:rotation-align="none" style:shrink-to-fit="false" fo:border-top="2.49pt double-thin #376092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Heading_20_2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fine-dashed #a7c0de" style:direction="ltr" fo:border-right="1.76pt solid #376092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Heading_20_2" style:data-style-name="N0">
      <style:table-cell-properties fo:border-bottom="2.49pt solid #a7c0de" fo:background-color="#f2f2f2" style:cell-protect="protected" style:print-content="true" style:diagonal-bl-tr="none" style:diagonal-tl-br="none" style:text-align-source="fix" style:repeat-content="false" fo:wrap-option="wrap" fo:border-left="0.74pt fine-dashed #a7c0de" style:direction="ltr" fo:border-right="1.76pt solid #376092" style:rotation-angle="0" style:rotation-align="none" style:shrink-to-fit="false" fo:border-top="1.76pt solid #a7c0d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Heading_20_3" style:data-style-name="N4">
      <style:table-cell-properties fo:border-bottom="0.74pt solid #376092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376092" style:rotation-angle="0" style:rotation-align="none" style:shrink-to-fit="false" fo:border-top="2.49pt solid #a7c0d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Heading_20_3" style:data-style-name="N4">
      <style:table-cell-properties fo:border-bottom="0.74pt solid #376092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376092" style:rotation-angle="0" style:rotation-align="none" style:shrink-to-fit="false" fo:border-top="0.74pt solid #376092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Total" style:data-style-name="N4">
      <style:table-cell-properties fo:border-bottom="2.49pt double-thin #4f81bd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376092" style:direction="ltr" fo:border-right="1.76pt solid #376092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20_2" style:data-style-name="N105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(S.D.I)Pubbl" table:style-name="ta1" table:print-ranges="'Tab(S.D.I)Pubbl'.A1:'Tab(S.D.I)Pubbl'.J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014" table:default-cell-style-name="ce8"/>
        <table:table-row table:style-name="ro1">
          <table:table-cell table:style-name="ce2" office:value-type="string" calcext:value-type="string" table:number-columns-spanned="10" table:number-rows-spanned="1">
            <text:p>COSTI DI GESTIONE</text:p>
          </table:table-cell>
          <table:covered-table-cell table:number-columns-repeated="8" table:style-name="ce9"/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2">
            <text:p>SERVIZI DI CUI AL D.M. 31/12/1983 (SERVIZI A DOMANDA INDIVIDUALE)</text:p>
          </table:table-cell>
          <table:covered-table-cell table:style-name="ce10"/>
          <table:table-cell table:style-name="ce15" office:value-type="string" calcext:value-type="string">
            <text:p>Personale: oneri diretti e indiretti</text:p>
          </table:table-cell>
          <table:table-cell table:style-name="ce20" office:value-type="string" calcext:value-type="string">
            <text:p>Materie prime e/o beni di consumo</text:p>
          </table:table-cell>
          <table:table-cell table:style-name="ce20" office:value-type="string" calcext:value-type="string">
            <text:p>Prestazioni di servizi </text:p>
          </table:table-cell>
          <table:table-cell table:style-name="ce20" office:value-type="string" calcext:value-type="string">
            <text:p>Utilizzo <text:s/>beni di terzi</text:p>
          </table:table-cell>
          <table:table-cell table:style-name="ce20" office:value-type="string" calcext:value-type="string">
            <text:p>Trasferimenti correnti</text:p>
          </table:table-cell>
          <table:table-cell table:style-name="ce20" office:value-type="string" calcext:value-type="string">
            <text:p>Oneri finanziari</text:p>
          </table:table-cell>
          <table:table-cell table:style-name="ce20" office:value-type="string" calcext:value-type="string">
            <text:p>Inposte e tasse</text:p>
          </table:table-cell>
          <table:table-cell table:style-name="ce28" office:value-type="string" calcext:value-type="string">
            <text:p>Totale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G</text:p>
          </table:table-cell>
          <table:table-cell table:style-name="ce29" office:value-type="string" calcext:value-type="string">
            <text:p>M= (A+B+C+D+E+F+G)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12" office:value-type="string" calcext:value-type="string">
            <text:p><text:s/>Alberghi, case di riposo e di ricovero</text:p>
          </table:table-cell>
          <table:table-cell table:style-name="ce17" office:value-type="float" office:value="50327.79" calcext:value-type="float">
            <text:p>50.327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31541.06" calcext:value-type="float">
            <text:p>1.231.541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466" calcext:value-type="float">
            <text:p>6.466,00</text:p>
          </table:table-cell>
          <table:table-cell table:style-name="ce17" office:value-type="float" office:value="0" calcext:value-type="float">
            <text:p>0,00</text:p>
          </table:table-cell>
          <table:table-cell table:style-name="ce30" table:formula="of:=[.C4]+[.D4]+[.E4]+[.F4]+[.G4]+[.H4]+[.I4]" office:value-type="float" office:value="1288334.85" calcext:value-type="float">
            <text:p>1.288.334,8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Alberghi diurni e bagni pubblic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5]+[.D5]+[.E5]+[.F5]+[.G5]+[.H5]+[.I5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3</text:p>
          </table:table-cell>
          <table:table-cell table:style-name="ce13" office:value-type="string" calcext:value-type="string">
            <text:p>Asili nido</text:p>
          </table:table-cell>
          <table:table-cell table:style-name="ce18" office:value-type="float" office:value="273705.8" calcext:value-type="float">
            <text:p>273.705,80</text:p>
          </table:table-cell>
          <table:table-cell table:style-name="ce18" office:value-type="float" office:value="12259.55" calcext:value-type="float">
            <text:p>12.259,55</text:p>
          </table:table-cell>
          <table:table-cell table:style-name="ce18" office:value-type="float" office:value="184941" calcext:value-type="float">
            <text:p>184.941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629.97" calcext:value-type="float">
            <text:p>11.629,97</text:p>
          </table:table-cell>
          <table:table-cell table:style-name="ce31" table:formula="of:=[.C6]+[.D6]+[.E6]+[.F6]+[.G6]+[.H6]+[.I6]" office:value-type="float" office:value="482536.32" calcext:value-type="float">
            <text:p>482.536,3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4</text:p>
          </table:table-cell>
          <table:table-cell table:style-name="ce13" office:value-type="string" calcext:value-type="string">
            <text:p><text:s/>Convitti, campeggi, case vacanze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7]+[.D7]+[.E7]+[.F7]+[.G7]+[.H7]+[.I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5</text:p>
          </table:table-cell>
          <table:table-cell table:style-name="ce13" office:value-type="string" calcext:value-type="string">
            <text:p>Colonie e soggiorni stagionali</text:p>
          </table:table-cell>
          <table:table-cell table:style-name="ce18" office:value-type="float" office:value="14746.02" calcext:value-type="float">
            <text:p>14.746,0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1" table:formula="of:=[.C8]+[.D8]+[.E8]+[.F8]+[.G8]+[.H8]+[.I8]" office:value-type="float" office:value="44746.02" calcext:value-type="float">
            <text:p>44.746,0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6</text:p>
          </table:table-cell>
          <table:table-cell table:style-name="ce13" office:value-type="string" calcext:value-type="string">
            <text:p>Corsi extrascolastic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9]+[.D9]+[.E9]+[.F9]+[.G9]+[.H9]+[.I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7</text:p>
          </table:table-cell>
          <table:table-cell table:style-name="ce13" office:value-type="string" calcext:value-type="string">
            <text:p>Giardini zoologici e botanic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10]+[.D10]+[.E10]+[.F10]+[.G10]+[.H10]+[.I10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Impianti sportivi</text:p>
          </table:table-cell>
          <table:table-cell table:style-name="ce18" office:value-type="float" office:value="467353.65" calcext:value-type="float">
            <text:p>467.353,65</text:p>
          </table:table-cell>
          <table:table-cell table:style-name="ce18" office:value-type="float" office:value="24907.62" calcext:value-type="float">
            <text:p>24.907,62</text:p>
          </table:table-cell>
          <table:table-cell table:style-name="ce18" office:value-type="float" office:value="616433.71" calcext:value-type="float">
            <text:p>616.433,71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75078" calcext:value-type="float">
            <text:p>75.078,00</text:p>
          </table:table-cell>
          <table:table-cell table:style-name="ce18" office:value-type="float" office:value="6139.76" calcext:value-type="float">
            <text:p>6.139,76</text:p>
          </table:table-cell>
          <table:table-cell table:style-name="ce18" office:value-type="float" office:value="0" calcext:value-type="float">
            <text:p>0,00</text:p>
          </table:table-cell>
          <table:table-cell table:style-name="ce31" table:formula="of:=[.C11]+[.D11]+[.E11]+[.F11]+[.G11]+[.H11]+[.I11]" office:value-type="float" office:value="1191412.74" calcext:value-type="float">
            <text:p>1.191.412,7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Mattatoi pubblic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12]+[.D12]+[.E12]+[.F12]+[.G12]+[.H12]+[.I12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Mense non scolastiche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13]+[.D13]+[.E13]+[.F13]+[.G13]+[.H13]+[.I13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Mense scolastiche</text:p>
          </table:table-cell>
          <table:table-cell table:style-name="ce18" office:value-type="float" office:value="783645.82" calcext:value-type="float">
            <text:p>783.645,82</text:p>
          </table:table-cell>
          <table:table-cell table:style-name="ce18" office:value-type="float" office:value="225262.29" calcext:value-type="float">
            <text:p>225.262,29</text:p>
          </table:table-cell>
          <table:table-cell table:style-name="ce18" office:value-type="float" office:value="19824.84" calcext:value-type="float">
            <text:p>19.824,8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1" table:formula="of:=[.C14]+[.D14]+[.E14]+[.F14]+[.G14]+[.H14]+[.I14]" office:value-type="float" office:value="1028732.95" calcext:value-type="float">
            <text:p>1.028.732,9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Mercati e fiere attrezzate</text:p>
          </table:table-cell>
          <table:table-cell table:style-name="ce18" office:value-type="float" office:value="154055.79" calcext:value-type="float">
            <text:p>154.055,79</text:p>
          </table:table-cell>
          <table:table-cell table:style-name="ce18" office:value-type="float" office:value="17057.5" calcext:value-type="float">
            <text:p>17.057,50</text:p>
          </table:table-cell>
          <table:table-cell table:style-name="ce18" office:value-type="float" office:value="268167.83" calcext:value-type="float">
            <text:p>268.167,83</text:p>
          </table:table-cell>
          <table:table-cell table:style-name="ce18" office:value-type="float" office:value="197333.54" calcext:value-type="float">
            <text:p>197.333,5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1" table:formula="of:=[.C15]+[.D15]+[.E15]+[.F15]+[.G15]+[.H15]+[.I15]" office:value-type="float" office:value="636614.66" calcext:value-type="float">
            <text:p>636.614,6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Parcheggi custoditi e parchimetr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16]+[.D16]+[.E16]+[.F16]+[.G16]+[.H16]+[.I16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4</text:p>
          </table:table-cell>
          <table:table-cell table:style-name="ce13" office:value-type="string" calcext:value-type="string">
            <text:p>Pesa pubblica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17]+[.D17]+[.E17]+[.F17]+[.G17]+[.H17]+[.I1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Servizi turistici divers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18]+[.D18]+[.E18]+[.F18]+[.G18]+[.H18]+[.I18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6</text:p>
          </table:table-cell>
          <table:table-cell table:style-name="ce13" office:value-type="string" calcext:value-type="string">
            <text:p>Spurgo pozzi ner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19]+[.D19]+[.E19]+[.F19]+[.G19]+[.H19]+[.I1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7</text:p>
          </table:table-cell>
          <table:table-cell table:style-name="ce13" office:value-type="string" calcext:value-type="string">
            <text:p>Teatri</text:p>
          </table:table-cell>
          <table:table-cell table:style-name="ce18" office:value-type="float" office:value="37613.75" calcext:value-type="float">
            <text:p>37.613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360.72" calcext:value-type="float">
            <text:p>48.360,7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343.95" calcext:value-type="float">
            <text:p>49.343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C20]+[.D20]+[.E20]+[.F20]+[.G20]+[.H20]+[.I20]" office:value-type="float" office:value="135318.42" calcext:value-type="float">
            <text:p>135.318,4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8</text:p>
          </table:table-cell>
          <table:table-cell table:style-name="ce13" office:value-type="string" calcext:value-type="string">
            <text:p>Musei, gallerie, mostre</text:p>
          </table:table-cell>
          <table:table-cell table:style-name="ce18" office:value-type="float" office:value="112366.08" calcext:value-type="float">
            <text:p>112.366,08</text:p>
          </table:table-cell>
          <table:table-cell table:style-name="ce18" office:value-type="float" office:value="1976.95" calcext:value-type="float">
            <text:p>1.976,95</text:p>
          </table:table-cell>
          <table:table-cell table:style-name="ce18" office:value-type="float" office:value="145134.56" calcext:value-type="float">
            <text:p>145.134,5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50" calcext:value-type="float">
            <text:p>4.850,00</text:p>
          </table:table-cell>
          <table:table-cell table:style-name="ce18" office:value-type="float" office:value="208.2" calcext:value-type="float">
            <text:p>208,20</text:p>
          </table:table-cell>
          <table:table-cell table:style-name="ce18" office:value-type="float" office:value="0" calcext:value-type="float">
            <text:p>0,00</text:p>
          </table:table-cell>
          <table:table-cell table:style-name="ce31" table:formula="of:=[.C21]+[.D21]+[.E21]+[.F21]+[.G21]+[.H21]+[.I21]" office:value-type="float" office:value="264535.79" calcext:value-type="float">
            <text:p>264.535,7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Spettacoli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22]+[.D22]+[.E22]+[.F22]+[.G22]+[.H22]+[.I22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0</text:p>
          </table:table-cell>
          <table:table-cell table:style-name="ce13" office:value-type="string" calcext:value-type="string">
            <text:p>Trasporto carni macellate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23]+[.D23]+[.E23]+[.F23]+[.G23]+[.H23]+[.I23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Servizi funebri e cimiteriali</text:p>
          </table:table-cell>
          <table:table-cell table:style-name="ce18" office:value-type="float" office:value="185185.29" calcext:value-type="float">
            <text:p>185.185,29</text:p>
          </table:table-cell>
          <table:table-cell table:style-name="ce18" office:value-type="float" office:value="14660.15" calcext:value-type="float">
            <text:p>14.660,15</text:p>
          </table:table-cell>
          <table:table-cell table:style-name="ce18" office:value-type="float" office:value="792297.12" calcext:value-type="float">
            <text:p>792.297,1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05" calcext:value-type="float">
            <text:p>2.605,00</text:p>
          </table:table-cell>
          <table:table-cell table:style-name="ce18" office:value-type="float" office:value="8123.81" calcext:value-type="float">
            <text:p>8.123,81</text:p>
          </table:table-cell>
          <table:table-cell table:style-name="ce31" table:formula="of:=[.C24]+[.D24]+[.E24]+[.F24]+[.G24]+[.H24]+[.I24]" office:value-type="float" office:value="1002871.37" calcext:value-type="float">
            <text:p>1.002.871,3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2</text:p>
          </table:table-cell>
          <table:table-cell table:style-name="ce13" office:value-type="string" calcext:value-type="string">
            <text:p>Uso di locali non istituzionali</text:p>
          </table:table-cell>
          <table:table-cell table:style-name="ce18" office:value-type="float" office:value="39622.91" calcext:value-type="float">
            <text:p>39.622,9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145.43" calcext:value-type="float">
            <text:p>25.145,43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1" table:formula="of:=[.C25]+[.D25]+[.E25]+[.F25]+[.G25]+[.H25]+[.I25]" office:value-type="float" office:value="64768.34" calcext:value-type="float">
            <text:p>64.768,3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Collegamenti impianti allarmi a centrali polizia locale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26]+[.D26]+[.E26]+[.F26]+[.G26]+[.H26]+[.I26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4</text:p>
          </table:table-cell>
          <table:table-cell table:style-name="ce13" office:value-type="string" calcext:value-type="string">
            <text:p>Trasporto scolastico</text:p>
          </table:table-cell>
          <table:table-cell table:style-name="ce18"/>
          <table:table-cell table:style-name="ce22"/>
          <table:table-cell table:style-name="ce24" table:number-columns-repeated="4"/>
          <table:table-cell table:style-name="ce25"/>
          <table:table-cell table:style-name="ce31" table:formula="of:=[.C27]+[.D27]+[.E27]+[.F27]+[.G27]+[.H27]+[.I27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TOTALE</text:p>
          </table:table-cell>
          <table:covered-table-cell table:style-name="ce14"/>
          <table:table-cell table:style-name="ce19" table:formula="of:=SUM([.C4:.C27])" office:value-type="float" office:value="2118622.9" calcext:value-type="float">
            <text:p>2.118.622,90</text:p>
          </table:table-cell>
          <table:table-cell table:style-name="ce23" table:formula="of:=SUM([.D4:.D27])" office:value-type="float" office:value="296124.06" calcext:value-type="float">
            <text:p>296.124,06</text:p>
          </table:table-cell>
          <table:table-cell table:style-name="ce23" table:formula="of:=SUM([.E4:.E27])" office:value-type="float" office:value="3361846.27" calcext:value-type="float">
            <text:p>3.361.846,27</text:p>
          </table:table-cell>
          <table:table-cell table:style-name="ce23" table:formula="of:=SUM([.F4:.F27])" office:value-type="float" office:value="198833.54" calcext:value-type="float">
            <text:p>198.833,54</text:p>
          </table:table-cell>
          <table:table-cell table:style-name="ce23" table:formula="of:=SUM([.G4:.G27])" office:value-type="float" office:value="129271.95" calcext:value-type="float">
            <text:p>129.271,95</text:p>
          </table:table-cell>
          <table:table-cell table:style-name="ce23" table:formula="of:=SUM([.H4:.H27])" office:value-type="float" office:value="15418.96" calcext:value-type="float">
            <text:p>15.418,96</text:p>
          </table:table-cell>
          <table:table-cell table:style-name="ce26" table:formula="of:=SUM([.I4:.I27])" office:value-type="float" office:value="19753.78" calcext:value-type="float">
            <text:p>19.753,78</text:p>
          </table:table-cell>
          <table:table-cell table:style-name="ce32" table:formula="of:=SUM([.J4:.J27])" office:value-type="float" office:value="6139871.46" calcext:value-type="float">
            <text:p>6.139.871,46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33"/>
          <table:table-cell table:number-columns-repeated="1014"/>
        </table:table-row>
        <table:table-row table:style-name="ro8">
          <table:table-cell table:number-columns-repeated="9"/>
          <table:table-cell table:style-name="ce34"/>
          <table:table-cell table:number-columns-repeated="1014"/>
        </table:table-row>
        <table:table-row table:style-name="ro9" table:number-rows-repeated="2">
          <table:table-cell table:number-columns-repeated="9"/>
          <table:table-cell table:style-name="ce35"/>
          <table:table-cell table:number-columns-repeated="101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Tab(S.D.I)Pubbl'.$A$1" table:cell-range-address="$'Tab(S.D.I)Pubbl'.$A$1:.$J$28" table:range-usable-as="print-range"/>
        </table:named-expressions>
      </table:table>
      <table:named-expressions>
        <table:named-expression table:name="_07_MENSE_SCOLASTICHE___serv._4.6" table:base-cell-address="$'Tab(S.D.I)Pubbl'.$A$1" table:expression="['file:///E:/Users/lazzarim/Documents/0000-ComuneSBT150309/Trasparenza/SitoWeb/ServiziErogati/2015/1'#$'Serv. Domanda Ind.'.$B$3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</number:number-style>
    <number:number-style style:name="N110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10">
      <number:text-conten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0-Nota_20_2" style:display-name="00-Nota 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afi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0"/>
    <style:style style:name="Migliaia_20__5b_0_5d__20_2" style:display-name="Migliaia [0] 2" style:family="table-cell" style:parent-style-name="Default" style:data-style-name="N104"/>
    <style:style style:name="Normal_5f_SHEET" style:display-name="Normal_SHEE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1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_28_S.D.I_29_Pubbl" style:display-name="PageStyle_Tab(S.D.I)Pubbl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zzari Medoro</meta:initial-creator>
    <dc:creator>Lazzari Medoro</dc:creator>
    <meta:creation-date>2016-07-07T11:04:21</meta:creation-date>
    <dc:date>2016-07-07T11:06:10</dc:date>
    <meta:generator>LibreOffice/5.1.2.2$Windows_x86 LibreOffice_project/d3bf12ecb743fc0d20e0be0c58ca359301eb705f</meta:generator>
    <meta:document-statistic meta:table-count="1" meta:cell-count="1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