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50000010EA91CC7EE681CA994.png" manifest:media-type="image/png"/>
  <manifest:file-entry manifest:full-path="Pictures/100000010000014C0000009C71EA15CD4DB1FA5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aption">
      <style:text-properties style:font-name="Arial" fo:font-size="10pt" fo:font-style="normal" fo:font-weight="bold" officeooo:rsid="0044e2e2" officeooo:paragraph-rsid="00095c47" style:font-size-asian="10pt" style:font-style-asian="normal" style:font-weight-asian="bold" style:font-name-complex="Arial" style:font-size-complex="10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816343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c28bc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e9ad4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854a4d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1pt" officeooo:paragraph-rsid="00760ee7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Footer">
      <style:paragraph-properties>
        <style:tab-stops>
          <style:tab-stop style:position="5.327cm"/>
        </style:tab-stops>
      </style:paragraph-properties>
      <style:text-properties officeooo:paragraph-rsid="004c4fa1"/>
    </style:style>
    <style:style style:name="P16" style:family="paragraph" style:parent-style-name="Footer">
      <style:paragraph-properties>
        <style:tab-stops>
          <style:tab-stop style:position="5.327cm"/>
        </style:tab-stops>
      </style:paragraph-properties>
      <style:text-properties style:font-name="Calibri" fo:font-size="10pt" officeooo:paragraph-rsid="004c4fa1" style:font-size-asian="10pt" style:font-name-complex="Calibri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.3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language="en" fo:country="US" fo:font-weight="normal" officeooo:rsid="00670c91" officeooo:paragraph-rsid="00670c91" style:font-weight-asian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start" style:justify-single-word="false"/>
      <style:text-properties fo:font-variant="normal" fo:text-transform="none" fo:color="#353535" loext:opacity="100%" style:font-name="Arial" fo:font-size="11pt" fo:letter-spacing="normal" fo:font-style="normal" fo:font-weight="normal" officeooo:rsid="00760ee7" officeooo:paragraph-rsid="00760ee7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353535" loext:opacity="100%" style:font-name="Arial" fo:font-size="11pt" fo:letter-spacing="normal" fo:font-style="normal" fo:font-weight="normal" officeooo:rsid="00760ee7" officeooo:paragraph-rsid="00760ee7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353535" loext:opacity="100%" style:font-name="Arial" fo:font-size="11pt" fo:letter-spacing="normal" fo:font-style="normal" fo:font-weight="normal" officeooo:rsid="007e9ad4" officeooo:paragraph-rsid="007e9ad4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11.2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353535" loext:opacity="100%" style:font-name="Arial" fo:font-size="11pt" fo:letter-spacing="normal" fo:font-style="normal" fo:font-weight="normal" officeooo:rsid="007e9ad4" officeooo:paragraph-rsid="007e9ad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11.2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353535" loext:opacity="100%" style:font-name="Arial" fo:font-size="11pt" fo:letter-spacing="normal" fo:font-style="normal" fo:font-weight="normal" officeooo:rsid="007e9ad4" officeooo:paragraph-rsid="007e9ad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353535" loext:opacity="100%" style:font-name="Arial" fo:font-size="11pt" fo:letter-spacing="normal" fo:font-style="normal" fo:font-weight="normal" officeooo:rsid="007e9ad4" officeooo:paragraph-rsid="007e9ad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50%" fo:text-align="center" style:justify-single-word="false"/>
      <style:text-properties fo:font-variant="normal" fo:text-transform="none" fo:color="#353535" loext:opacity="100%" style:font-name="Arial" fo:font-size="11pt" fo:letter-spacing="normal" fo:font-style="normal" fo:font-weight="normal" officeooo:rsid="007e9ad4" officeooo:paragraph-rsid="007e9ad4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variant="normal" fo:text-transform="none" fo:color="#353535" loext:opacity="100%" style:font-name="Arial" fo:font-size="11pt" fo:letter-spacing="normal" fo:font-style="normal" fo:font-weight="normal" officeooo:rsid="0080b2ec" officeooo:paragraph-rsid="0080b2ec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fo:font-variant="normal" fo:text-transform="none" fo:color="#353535" loext:opacity="100%" style:font-name="Arial" fo:font-size="11pt" fo:letter-spacing="normal" fo:font-style="normal" fo:font-weight="bold" officeooo:rsid="007e9ad4" officeooo:paragraph-rsid="007e9ad4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variant="normal" fo:text-transform="none" fo:color="#353535" loext:opacity="100%" style:font-name="Arial" fo:font-size="11pt" fo:letter-spacing="normal" fo:font-style="normal" fo:font-weight="bold" officeooo:rsid="007e9ad4" officeooo:paragraph-rsid="007e9ad4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7e9ad4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854a4d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816343"/>
    </style:style>
    <style:style style:name="P32" style:family="paragraph" style:parent-style-name="No_20_Spacing" style:master-page-name="Standard">
      <style:paragraph-properties fo:text-align="center" style:justify-single-word="false" style:page-number="auto"/>
      <style:text-properties officeooo:paragraph-rsid="00854a4d"/>
    </style:style>
    <style:style style:name="T1" style:family="text">
      <style:text-properties style:font-name="Calibri" fo:font-size="10pt" fo:language="en" fo:country="GB" style:font-size-asian="10pt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fo:font-variant="normal" fo:text-transform="none" fo:color="#353535" loext:opacity="100%" fo:letter-spacing="normal" fo:font-style="normal" fo:font-weight="normal" officeooo:rsid="00760ee7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353535" loext:opacity="100%" style:font-name="Arial" fo:font-size="11pt" fo:letter-spacing="normal" fo:font-style="normal" fo:font-weight="normal" officeooo:rsid="007e9ad4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353535" loext:opacity="100%" style:font-name="Arial" fo:font-size="11pt" fo:letter-spacing="normal" fo:font-style="normal" fo:font-weight="normal" officeooo:rsid="0082c87d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353535" loext:opacity="100%" style:font-name="Arial" fo:font-size="11pt" fo:letter-spacing="normal" fo:font-style="normal" fo:font-weight="normal" officeooo:rsid="0087aea3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353535" loext:opacity="100%" style:font-name="Arial" fo:font-size="11pt" fo:letter-spacing="normal" fo:language="it" fo:country="IT" fo:font-style="normal" fo:font-weight="normal" officeooo:rsid="007e9ad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353535" loext:opacity="100%" style:font-name="Arial" fo:font-size="12pt" fo:letter-spacing="normal" fo:font-style="normal" fo:font-weight="bold" officeooo:rsid="00776e04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353535" loext:opacity="100%" style:font-name="Arial" fo:font-size="12pt" fo:letter-spacing="normal" fo:font-style="normal" fo:font-weight="bold" officeooo:rsid="007cbfa6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353535" loext:opacity="100%" style:font-name="Arial" fo:font-size="12pt" fo:letter-spacing="normal" fo:font-style="normal" fo:font-weight="bold" officeooo:rsid="0078b908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353535" loext:opacity="100%" style:font-name="Arial" fo:font-size="12pt" fo:letter-spacing="normal" fo:language="it" fo:country="IT" fo:font-style="normal" fo:font-weight="bold" officeooo:rsid="0078b90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font-variant="normal" fo:text-transform="none" fo:color="#353535" loext:opacity="100%" style:font-name="Arial" fo:font-size="12pt" fo:letter-spacing="normal" fo:language="it" fo:country="IT" fo:font-style="normal" fo:font-weight="bold" officeooo:rsid="00854a4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7a5114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a5114" style:font-weight-asian="bold" style:font-weight-complex="bold"/>
    </style:style>
    <style:style style:name="T17" style:family="text">
      <style:text-properties fo:font-weight="bold" officeooo:rsid="007e9ad4" style:font-weight-asian="bold"/>
    </style:style>
    <style:style style:name="T18" style:family="text">
      <style:text-properties officeooo:rsid="007a5114"/>
    </style:style>
    <style:style style:name="T19" style:family="text">
      <style:text-properties officeooo:rsid="007d30f9"/>
    </style:style>
    <style:style style:name="T20" style:family="text">
      <style:text-properties officeooo:rsid="007f9513"/>
    </style:style>
    <style:style style:name="T21" style:family="text">
      <style:text-properties officeooo:rsid="00816343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 fo:font-size="11pt" officeooo:rsid="00816343" style:font-size-asian="11pt" style:font-size-complex="11pt"/>
    </style:style>
    <style:style style:name="T24" style:family="text">
      <style:text-properties style:font-name="Arial" fo:font-size="11pt" officeooo:rsid="007a5114" style:font-size-asian="11pt" style:font-size-complex="11pt"/>
    </style:style>
    <style:style style:name="T25" style:family="text">
      <style:text-properties style:font-name="Arial" fo:font-size="11pt" fo:font-style="normal" fo:font-weight="bold" officeooo:rsid="006e065f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use-window-font-color="true" loext:opacity="0%" style:font-name="Arial" fo:font-size="11pt" fo:language="it" fo:country="IT" officeooo:rsid="0081634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7" style:family="text">
      <style:text-properties style:use-window-font-color="true" loext:opacity="0%" style:font-name="Arial" fo:font-size="11pt" fo:language="it" fo:country="IT" officeooo:rsid="008470a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8" style:family="text">
      <style:text-properties style:use-window-font-color="true" loext:opacity="0%" style:font-name="Arial" fo:font-size="11pt" fo:language="it" fo:country="IT" officeooo:rsid="00854a4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9" style:family="text">
      <style:text-properties style:use-window-font-color="true" loext:opacity="0%" style:font-name="Arial" fo:font-size="11pt" fo:font-style="normal" fo:font-weight="bold" officeooo:rsid="006e065f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use-window-font-color="true" loext:opacity="0%" style:font-name="Arial" fo:font-size="11pt" fo:font-style="normal" fo:font-weight="bold" officeooo:rsid="00854a4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use-window-font-color="true" loext:opacity="0%" style:font-name="Arial" fo:font-size="11pt" fo:font-style="normal" fo:font-weight="bold" officeooo:rsid="0085e36c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use-window-font-color="true" loext:opacity="0%" fo:language="it" fo:country="IT" officeooo:rsid="00816343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loext:opacity="0%" fo:language="it" fo:country="IT" officeooo:rsid="00854a4d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officeooo:rsid="00841680"/>
    </style:style>
    <style:style style:name="T35" style:family="text">
      <style:text-properties officeooo:rsid="0087aea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5"><text:line-break/></text:span><text:span text:style-name="T29">A</text:span><text:span text:style-name="T30">REA A</text:span><text:span text:style-name="T31">TTIVITA’ PRODUTTIVE E VALORIZZAZIONE DELLA CITTA’</text:span></text:p>
      <text:p text:style-name="P17"/>
      <text:p text:style-name="P31"><text:span text:style-name="T8">BANDO “</text:span><text:span text:style-name="T9">SPORT PER TUTTI”</text:span><text:span text:style-name="T8"> PER L'ASSEGNAZIONE DI CONTRIBUTI <text:s/></text:span><text:span text:style-name="T10">A SOSTEGNO DELLE FAMIGLIE NELLA PRATICA DELL'ATTIVITA' SPORTIVA DEI MINORI . STAGIONE SPORTIVA 202</text:span><text:span text:style-name="T11">3/</text:span><text:span text:style-name="T12">2024</text:span></text:p>
      <text:p text:style-name="P18"/>
      <text:p text:style-name="P12"><text:span text:style-name="T3">ISTANZA E DICHIARAZIONE SOSTITUTIVA AI SENSI DEGLI ARTT. 46 E 47 DEL DPR </text:span>445/2000</text:p>
      <text:p text:style-name="P6"/>
      <text:p text:style-name="P7">Il/la sottoscritto/a Nome ______________________Cognome___________________________ Codice Fiscale_________________________________ <text:s/>Cittadinanza______________________ <text:s/>Nato/<text:span text:style-name="T19">a </text:span>a ________________________________ Prov.____________ il _____________________ Residente <text:span text:style-name="T18">a San Benedetto del Tronto</text:span> cap. 63<text:span text:style-name="T18">074</text:span> Via/Piazza_____________________N._______ Cellulare_______________________________E mail___________________________________</text:p>
      <text:p text:style-name="P13"/>
      <text:p text:style-name="P14">CHIEDE</text:p>
      <text:p text:style-name="P7">Di partecipare al Bando Pubblico “<text:span text:style-name="T21">Sport per tutti”</text:span> per <text:span text:style-name="T18">l'assegnazione di contributi a sostegno delle famiglie nella pratica dell'attività sportiva </text:span><text:s/>dei seguenti minori appartenenti al proprio nucleo familiare ISEE in qualità di genitore/tutore:</text:p>
      <text:p text:style-name="P7">1) Nome e Cognome _____________________________________________________________</text:p>
      <text:p text:style-name="P7">2) Nome e Cognome _____________________________________________________________</text:p>
      <text:p text:style-name="P7">3) Nome e Cognome _____________________________________________________________</text:p>
      <text:p text:style-name="P7">4) Nome e Cognome______________________________________________________________</text:p>
      <text:p text:style-name="P13">Avvalendosi della facoltà concessagli dal DPR n° 445/2000, consapevole delle sanzioni penali previste dall’art. 76 del DPR n° 445/2000, per le ipotesi di falsità in atti e dichiarazioni mendaci ivi indicate, ai sensi degli artt. 46 e 47 del DPR 28/12/2000 n° 445</text:p>
      <text:p text:style-name="P14"/>
      <text:p text:style-name="P14">DICHIARA</text:p>
      <text:p text:style-name="P28"><text:span text:style-name="T22">* che il minore di cui al punto 1) è residente nel Comune di </text:span><text:span text:style-name="T24">San Benedetto del Tronto; </text:span><text:span text:style-name="T22">è nato il____/____/___; è iscritto per l’anno sportivo 20</text:span><text:span text:style-name="T23">2</text:span><text:span text:style-name="T26">3/</text:span><text:span text:style-name="T28">2024</text:span><text:span text:style-name="T23"> </text:span><text:span text:style-name="T22">al corso di____________________presso l</text:span><text:span text:style-name="T24">'associazione/</text:span><text:span text:style-name="T22">società sportiva ____________________________al costo di _________________;</text:span></text:p>
      <text:p text:style-name="P10">* che il minore di cui al punto <text:span text:style-name="T18">2</text:span>) è residente nel Comune di <text:span text:style-name="T18">San Benedetto del Tronto</text:span>, è nato il____/____/___; è iscritto per l’anno sportivo 20<text:span text:style-name="T21">2</text:span><text:span text:style-name="T32">3/</text:span><text:span text:style-name="T33">2024</text:span><text:span text:style-name="T21"> </text:span>al corso di___________________presso l<text:span text:style-name="T18">'associazione/</text:span>società sportiva ____________________________al costo di _________________;</text:p>
      <text:p text:style-name="P10"><text:soft-page-break/>* che il minore di cui al punto <text:span text:style-name="T18">3</text:span>) è residente nel Comune di <text:span text:style-name="T18">San Benedetto del Tronto;</text:span> è nato il____/____/___; <text:s/>iscritto per l’anno sportivo <text:s/>20<text:span text:style-name="T21">2</text:span><text:span text:style-name="T32">3/</text:span><text:span text:style-name="T33">2024</text:span><text:span text:style-name="T21"> </text:span>al corso di____________________presso l<text:span text:style-name="T18">'associazione/</text:span>società sportiva ____________________________al costo di _________________;</text:p>
      <text:p text:style-name="P10">* che il minore di cui al punto <text:span text:style-name="T19">4</text:span>) è residente nel Comune di <text:span text:style-name="T18">San Benedetto del Tronto; </text:span>è nato il____/____/___; è <text:span text:style-name="T34">i</text:span>scritto per l’anno sportivo <text:s/>20<text:span text:style-name="T21">2</text:span><text:span text:style-name="T32">3/</text:span><text:span text:style-name="T33">2024</text:span><text:span text:style-name="T21"> </text:span>al corso di___________________presso l<text:span text:style-name="T18">'associazione/</text:span>società sportiva ____________________________al costo di _________________;</text:p>
      <text:p text:style-name="P14">DICHIARA INOLTRE</text:p>
      <text:p text:style-name="P7">* di essere residente nel comune di <text:s/><text:span text:style-name="T18">San Benedetto del Tronto;</text:span></text:p>
      <text:p text:style-name="P7">* di essere in possesso di attestazione ISEE in corso di validità con valore relativo alle prestazioni agevolate rivolte a minorenni minore o uguale a <text:span text:style-name="T15">€. </text:span><text:span text:style-name="T16">10.632,94</text:span><text:span text:style-name="T15"> </text:span>calcolato ai sensi del D.P.C.M. n. 159/2013;</text:p>
      <text:p text:style-name="P14">DICHIARA INFINE</text:p>
      <text:p text:style-name="P7">* di non ricevere contributo da altro settore del Comune di <text:span text:style-name="T18">San Benedetto del Tronto</text:span> per il/i proprio/i figlio/i per la disciplina sportiva oggetto della presente istanza e praticata nello stesso periodo;</text:p>
      <text:p text:style-name="P7">* che quanto affermato in ogni parte della domanda corrisponde al vero e di aver ben compreso e preso atto di tutti i termini contenuti nel bando <text:span text:style-name="T18">per l'assegnazione di contributi a sostegno delle famiglie nella pratica dell'attività sportiva dei minori;</text:span></text:p>
      <text:p text:style-name="P7">* di essere consapevole che devono essere presentati tutti i documenti entro i termini stabiliti dal presente bando, pena l’esclusione dal contributo;</text:p>
      <text:p text:style-name="P7">* di essere consapevole che possono essere effettuati controlli da parte dell’Amministrazione Comunale per le finalità della presente istanza su stati e fatti personali propri e di terzi dichiarati;</text:p>
      <text:p text:style-name="P7">* di essere consapevole della responsabilità penale che si assume ai sensi dell’art. 76 del DPR n. 445/2000 per falsità in atti e dichiarazioni mendaci e della possibilità di decadenza dell’assegnazione del beneficio.</text:p>
      <text:p text:style-name="P14">CHIEDE</text:p>
      <text:p text:style-name="P9">Che l’importo del contributo, <text:span text:style-name="T18">in caso di assegnazione,</text:span> venga erogato con la seguente modalità:</text:p>
      <text:p text:style-name="P7">* mandato di pagamento per la riscossione diretta presso gli sportelli <text:span text:style-name="T18">della Tesoreria Comunale;</text:span></text:p>
      <text:p text:style-name="P7">* accredito sul Conto Corrente Bancario presso________________________________________</text:p>
      <text:p text:style-name="P7">Codice IBAN___________________________________________________________________</text:p>
      <text:p text:style-name="P7">* accredito su Conto Corrente Postale _______________________________________________</text:p>
      <text:p text:style-name="P7">Codice IBAN____________________________________________________________________</text:p>
      <text:p text:style-name="P11"><text:span text:style-name="T13">ALLE</text:span><text:span text:style-name="T14">GAT</text:span><text:span text:style-name="T17">I</text:span></text:p>
      <text:p text:style-name="P7">* copia attestazione ISEE in corso di validità con valore relativo alle prestazioni agevolate rivolte a</text:p>
      <text:p text:style-name="P8"><text:soft-page-break/>minorenni minore o uguale a <text:span text:style-name="T15">€. </text:span><text:span text:style-name="T16">10.632,94</text:span> rilasciata da un CAF autorizzato;</text:p>
      <text:p text:style-name="P30"><text:span text:style-name="T22">* dichiarazione dell’</text:span><text:span text:style-name="T23">associazione /</text:span><text:span text:style-name="T22">società sportiva (allegato A) in attesa delle copie delle ricevute di pagamento relative ad attività sportiva svolta nell’anno sportivo </text:span><text:span text:style-name="T27">20</text:span><text:span text:style-name="T26">23/</text:span><text:span text:style-name="T28">2024</text:span><text:span text:style-name="T22">;</text:span></text:p>
      <text:p text:style-name="P7">* copia di un documento di identità del richiedente in corso di validità .</text:p>
      <text:p text:style-name="P13"/>
      <text:p text:style-name="P5">Informativa <text:span text:style-name="T21">ai sendi del</text:span> D. Lgs. N. 196/2003</text:p>
      <text:p text:style-name="P4">Ai sensi dell’art. 13 del D. Lgs. N. 196/2003 (Codice in materia di protezione dei dati personali) la informiamo che:</text:p>
      <text:p text:style-name="P4">- <text:span text:style-name="T35">i d</text:span>ati da Lei forniti sono trattati nel rispetto della normativa vigente in materia di privacy esclusivamente ai fini dell’erogazione di un contributo economico;</text:p>
      <text:p text:style-name="P3">- i dati sono raccolti e trattati con mezzi automatizzati e cartacei da soggetti incaricati nel rispetto delle norme previste dalla legge sulla privacy;</text:p>
      <text:p text:style-name="P3">- il conferimento dei dati è necessario per l’ottenimento del contributo economico e l’eventuale rifiuto di fornire tali dati comporta l’impossibilità dell’Ente di dare corso alla domanda;</text:p>
      <text:p text:style-name="P3"/>
      <text:p text:style-name="P3"/>
      <text:p text:style-name="P19"/>
      <text:p text:style-name="P19"/>
      <text:p text:style-name="P20">San Benedetto del Tronto, ________________</text:p>
      <text:p text:style-name="P20"/>
      <text:p text:style-name="P25">FIRMA</text:p>
      <text:p text:style-name="P20"/>
      <text:p text:style-name="P20"/>
      <text:p text:style-name="P20">______________________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7">ALLEGATO A</text:p>
      <text:p text:style-name="P20"/>
      <text:p text:style-name="P26">DICHIARAZIONE DELL'ASSOCIAZIONE/SOCIETA' SPORTIVA</text:p>
      <text:p text:style-name="P24"/>
      <text:p text:style-name="P20">Il sottoscritto ____________________________ nato a _________________________ il __________________, in qualità <text:span text:style-name="T20">di legale rappresentante</text:span> dell'Associazione/Società Sportiva __________________________ con sede in__________________________________ via__________________________________________</text:p>
      <text:p text:style-name="P20"/>
      <text:p text:style-name="P24">DICHIARA che il minore</text:p>
      <text:p text:style-name="P20"/>
      <text:p text:style-name="P20">Nome _________________________________ Cognome _______________________________</text:p>
      <text:p text:style-name="P20"/>
      <text:p text:style-name="P29"><text:span text:style-name="T4">E' iscritto alla suddetta associazione/società per la stagione sportiva </text:span><text:span text:style-name="T7">2</text:span><text:span text:style-name="T4">02</text:span><text:span text:style-name="T6">3/2024</text:span><text:span text:style-name="T4"> </text:span><text:span text:style-name="T5">al corso di</text:span><text:span text:style-name="T4"> _____________________________ e che la quota annuale da versare per il corso di cui sopra ammonta ad € ______________________________________________.</text:span></text:p>
      <text:p text:style-name="P20"/>
      <text:p text:style-name="P21"/>
      <text:p text:style-name="P22"/>
      <text:p text:style-name="P22">TIMBRO E FIRMA </text:p>
      <text:p text:style-name="P22"/>
      <text:p text:style-name="P23"><text:s text:c="96"/>______________________</text:p>
      <text:p text:style-name="P20"/>
      <text:p text:style-name="P20"/>
      <text:p text:style-name="P20"/>
      <text:p text:style-name="P20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53cm" style:contextual-spacing="false" fo:line-height="115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tyle="italic" style:font-style-asian="italic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Caption">
      <style:text-properties style:font-name="Arial" fo:font-size="10pt" fo:font-style="normal" fo:font-weight="bold" officeooo:rsid="0044e2e2" officeooo:paragraph-rsid="00095c47" style:font-size-asian="10pt" style:font-style-asian="normal" style:font-weight-asian="bold" style:font-name-complex="Arial" style:font-size-complex="10pt" style:font-style-complex="normal" style:font-weight-complex="bold"/>
    </style:style>
    <style:style style:name="MP3" style:family="paragraph" style:parent-style-name="Footer">
      <style:paragraph-properties>
        <style:tab-stops>
          <style:tab-stop style:position="5.327cm"/>
        </style:tab-stops>
      </style:paragraph-properties>
      <style:text-properties officeooo:paragraph-rsid="004c4fa1"/>
    </style:style>
    <style:style style:name="MP4" style:family="paragraph" style:parent-style-name="Footer">
      <style:paragraph-properties>
        <style:tab-stops>
          <style:tab-stop style:position="5.327cm"/>
        </style:tab-stops>
      </style:paragraph-properties>
      <style:text-properties style:font-name="Calibri" fo:font-size="10pt" officeooo:paragraph-rsid="004c4fa1" style:font-size-asian="10pt" style:font-name-complex="Calibri" style:font-size-complex="10pt"/>
    </style:style>
    <style:style style:name="MT1" style:family="text">
      <style:text-properties style:font-name="Calibri" fo:font-size="10pt" fo:language="en" fo:country="GB" style:font-size-asian="10pt" style:font-name-complex="Calibri" style:font-size-complex="10pt"/>
    </style:style>
    <style:style style:name="MT2" style:family="text">
      <style:text-properties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1.04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>
        <style:header-footer-properties fo:min-height="0.961cm" fo:margin-left="0cm" fo:margin-right="0cm" fo:margin-top="0.8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2" text:anchor-type="as-char" svg:width="7.163cm" svg:height="2.018cm" draw:z-index="7"><draw:image xlink:href="Pictures/10000000000003B50000010EA91CC7EE681CA994.png" xlink:type="simple" xlink:show="embed" xlink:actuate="onLoad" draw:mime-type="image/png"/></draw:frame></text:p>
        <text:p text:style-name="MP2"/>
      </style:header>
      <style:footer>
        <text:p text:style-name="MP3"><text:tab/>______________________________________________________</text:p>
        <text:p text:style-name="MP4"><draw:frame draw:style-name="Mfr2" draw:name="immagini1" text:anchor-type="char" svg:x="0cm" svg:y="0.016cm" svg:width="3.489cm" svg:height="1.639cm" draw:z-index="3"><draw:image xlink:href="Pictures/100000010000014C0000009C71EA15CD4DB1FA56.png" xlink:type="simple" xlink:show="embed" xlink:actuate="onLoad" draw:mime-type="image/png"/></draw:frame><text:tab/>Tel. +39 0735 794.247-220 Fax. 0735 794.710</text:p>
        <text:p text:style-name="MP3"><text:span text:style-name="MT1"><text:tab/>email: <text:s/></text:span><text:a xlink:type="simple" xlink:href="mailto:sport@comunesbt.it" text:style-name="Internet_20_link" text:visited-style-name="Visited_20_Internet_20_Link"><text:span text:style-name="Internet_20_link"><text:span text:style-name="MT1">sport@comunesbt.it</text:span></text:span></text:a><text:span text:style-name="MT1"> <text:tab/>P.E.C.: <text:s/></text:span><text:a xlink:type="simple" xlink:href="mailto:protocollo@cert-sbt.it" text:style-name="Internet_20_link" text:visited-style-name="Visited_20_Internet_20_Link"><text:span text:style-name="Internet_20_link"><text:span text:style-name="MT1">protocollo@cert-sbt.it</text:span></text:span></text:a></text:p>
        <text:p text:style-name="MP3"><text:span text:style-name="MT1"><text:tab/></text:span><text:span text:style-name="MT2">Viale A.De Gasperi n.124 – 63074 San Benedetto del Tronto – AP - Italia</text:span></text:p>
        <text:p text:style-name="MP3"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prot</dc:title>
    <meta:initial-creator>AndrenacciT</meta:initial-creator>
    <meta:creation-date>2012-04-11T09:53:00</meta:creation-date>
    <dc:date>2023-11-06T10:01:28.057000000</dc:date>
    <meta:editing-cycles>112</meta:editing-cycles>
    <meta:editing-duration>P1DT23H40M34S</meta:editing-duration>
    <meta:generator>LibreOffice/7.3.2.2$Windows_X86_64 LibreOffice_project/49f2b1bff42cfccbd8f788c8dc32c1c309559be0</meta:generator>
    <meta:print-date>2021-12-30T09:25:02.095000000</meta:print-date>
    <meta:document-statistic meta:table-count="0" meta:image-count="2" meta:object-count="0" meta:page-count="4" meta:paragraph-count="60" meta:word-count="831" meta:character-count="6781" meta:non-whitespace-character-count="5892"/>
  </office:meta>
</office:document-meta>
</file>