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4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2076750.59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0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67504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85840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69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8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10287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2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786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4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45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678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89694.03" table:style-name="ce59">
            <text:p>0,00</text:p>
          </table:table-cell>
          <table:table-cell office:value-type="float" office:value="89694.03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364488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47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13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63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597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6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55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7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2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74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3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7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77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1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3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2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8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213726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1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05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6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256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3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462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43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81649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8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6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39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9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39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7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99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1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8041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0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3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2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606077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4091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6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4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62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15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6-13T11:50:25</dc:date>
  </office:meta>
</office:document-meta>
</file>