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445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1933775.35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0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510876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900277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569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8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10287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2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12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40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45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678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89694.03" table:style-name="ce59">
            <text:p>0,00</text:p>
          </table:table-cell>
          <table:table-cell office:value-type="float" office:value="89694.03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287762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413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13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63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597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6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55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7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2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1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74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33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7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817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1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3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2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8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199614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1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36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6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3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462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43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505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8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6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54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79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344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00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899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1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8059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84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9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65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55134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77900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000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4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20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23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6-13T11:50:05</dc:date>
  </office:meta>
</office:document-meta>
</file>